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07 Ketelhavenstraat 3 te Tilburg, plaatsen van aanbouw aan bestaande aula leshuis C, 26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1 - Z-HZ_WABO-2015-01307 - I - Ketelhaven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7333</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3</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3</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07 Ketelhavenstraat 3 te Tilburg, plaatsen van aanbouw aan bestaande aula leshuis C,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33</meta:user-defined>
    <meta:user-defined meta:name="OVERHEIDop.GmbID/DC.identifier">gmb-2015-473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NG 3</meta:user-defined>
    <meta:user-defined meta:name="OVERHEIDop.woonplaats">Tilburg</meta:user-defined>
    <meta:user-defined meta:name="OVERHEIDop.straatnaam">Ketelha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8</meta:user-defined>
    <meta:user-defined meta:name="xs:date/OVERHEIDop.einddatum">2015-06-01</meta:user-defined>
    <meta:user-defined meta:name="OVERHEID.EPSG28992/DC.spatial">127885 398848</meta:user-defined>
    <meta:user-defined meta:name="OVERHEIDop.versieInformatie"/>
  </office:meta>
</office:document-meta>
</file>