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otorweg 1, 2141 DD Vijfhuizen, PC van Nispen Beheer B.V., het wijzigen van de inrichting door het demonteren van wrakken van tweewielige motorvoertuigen mogelijk te maken (omgevingsvergunning beperkte milieutoets), 19-01-2015, 2014-0027944 (verleend op 15-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33</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torweg 1, 2141 DD Vijfhuizen, PC van Nispen Beheer B.V., het wijzigen van de inrichting door het demonteren van wrakken van tweewielige motorvoertuigen mogelijk te maken (omgevingsvergunning beperkte milieutoets), 19-01-2015, 2014-0027944 (verleend op 15-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733</meta:user-defined>
    <meta:user-defined meta:name="OVERHEIDop.GmbID/DC.identifier">gmb-2015-473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ijfhuizen</meta:user-defined>
    <meta:user-defined meta:name="OVERHEIDop.straatnaam">Kromme Bump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218 488020</meta:user-defined>
    <meta:user-defined meta:name="OVERHEIDop.versieInformatie"/>
  </office:meta>
</office:document-meta>
</file>