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19 Professor Cobbenhagenlaan 225 te Tilburg, renovatie gebouw SIMON, 2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1 - Z-HZ_WABO-2015-01319 - I - Professor Cobbenhagenlaan 2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732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19 Professor Cobbenhagenlaan 225 te Tilburg, renovatie gebouw SIMON,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29</meta:user-defined>
    <meta:user-defined meta:name="OVERHEIDop.GmbID/DC.identifier">gmb-2015-473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H 396</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8</meta:user-defined>
    <meta:user-defined meta:name="xs:date/OVERHEIDop.einddatum">2015-06-01</meta:user-defined>
    <meta:user-defined meta:name="OVERHEID.EPSG28992/DC.spatial">131973 396887</meta:user-defined>
    <meta:user-defined meta:name="OVERHEIDop.versieInformatie"/>
  </office:meta>
</office:document-meta>
</file>