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ksweg 5, 6051 KN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19 mei 2015 / het wijzigen van de aanvraag voor het renoveren van het woonhuis (pannendak wijzigen in rieten dak)<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732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2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2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ksweg 5, 6051 KN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27</meta:user-defined>
    <meta:user-defined meta:name="OVERHEIDop.GmbID/DC.identifier">gmb-2015-4732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N 5</meta:user-defined>
    <meta:user-defined meta:name="OVERHEIDop.woonplaats">Maasbracht</meta:user-defined>
    <meta:user-defined meta:name="OVERHEIDop.straatnaam">Rijk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853 350666</meta:user-defined>
    <meta:user-defined meta:name="OVERHEIDop.versieInformatie"/>
  </office:meta>
</office:document-meta>
</file>