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en aanvraag omgevingsvergunning Maasbrachterweg 45, 6067 CP te Linne / Maasgouw  </text:p>
      <text:section text:name="zakelijke-mededeling_id1-3-2" text:style-name="zakelijke-mededeling">
        <text:section text:name="zakelijke-mededeling-tekst_id1-3-2-1" text:style-name="zakelijke-mededeling-tekst">
          <text:section text:name="tekst_id1-3-2-1-1" text:style-name="tekst">
            <text:p text:style-name="common-al">verzonden 19 mei 2015 / het plaatsen van een dakkapel aan de voorzijde van het woonhuis</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2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en aanvraag omgevingsvergunning Maasbrachterweg 45, 6067 CP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26</meta:user-defined>
    <meta:user-defined meta:name="OVERHEIDop.GmbID/DC.identifier">gmb-2015-4732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P 45</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384 351760</meta:user-defined>
    <meta:user-defined meta:name="OVERHEIDop.versieInformatie"/>
  </office:meta>
</office:document-meta>
</file>