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ndelsportvereniging Y.M.C.A., jaarlijkse Achterhoekwandeltocht over diverse afstanden op zondag 28 jun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wandelsportvereniging Y.M.C.A. voor het organiseren van de jaarlijkse Achterhoekwandeltocht over diverse afstanden op zondag 28 juni 2015. De starttijd is tussen 06.30 en 14.00 uur vanaf het Graafschapcollege aan de Houtmolenstraat 9 in Doetinchem.</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47324</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4</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24</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ndelsportvereniging Y.M.C.A., jaarlijkse Achterhoekwandeltocht over diverse afstanden op zondag 28 jun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324</meta:user-defined>
    <meta:user-defined meta:name="OVERHEIDop.GmbID/DC.identifier">gmb-2015-47324</meta:user-defined>
    <meta:user-defined meta:name="OVERHEID.Gemeente/DC.creator">Doetinche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8AP 9</meta:user-defined>
    <meta:user-defined meta:name="OVERHEIDop.woonplaats">Doetinchem</meta:user-defined>
    <meta:user-defined meta:name="OVERHEIDop.straatnaam">Houtmolen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6-02</meta:user-defined>
    <meta:user-defined meta:name="OVERHEID.EPSG28992/DC.spatial">215728 442996</meta:user-defined>
    <meta:user-defined meta:name="OVERHEIDop.versieInformatie"/>
  </office:meta>
</office:document-meta>
</file>