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Randenbroek Zuid, kavel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bouwen van een woning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2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Randenbroek Zuid, kavel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21</meta:user-defined>
    <meta:user-defined meta:name="OVERHEIDop.GmbID/DC.identifier">gmb-2015-473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Z 9a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386 461842</meta:user-defined>
    <meta:user-defined meta:name="OVERHEIDop.versieInformatie"/>
  </office:meta>
</office:document-meta>
</file>