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Hogeweg t.h.v. Operaweg (viaduct De Verbind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aanleggen van een rooster en het verwijderen van hekwerken in de zijsparingen van het viaduct De Verbinding, 6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318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1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1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Hogeweg t.h.v. Operaweg (viaduct De Verbindin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318</meta:user-defined>
    <meta:user-defined meta:name="OVERHEIDop.GmbID/DC.identifier">gmb-2015-4731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XS 1</meta:user-defined>
    <meta:user-defined meta:name="OVERHEIDop.woonplaats">Amersfoort</meta:user-defined>
    <meta:user-defined meta:name="OVERHEIDop.straatnaam">De Sneeuwuil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6641 463447</meta:user-defined>
    <meta:user-defined meta:name="OVERHEIDop.versieInformatie"/>
  </office:meta>
</office:document-meta>
</file>