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Barneveldsebeek (tussen Oberonpad 8 en Rijksweg A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plaatsen van een voetgangersbrug over het water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31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1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Barneveldsebeek (tussen Oberonpad 8 en Rijksweg A28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14</meta:user-defined>
    <meta:user-defined meta:name="OVERHEIDop.GmbID/DC.identifier">gmb-2015-4731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8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EN 8</meta:user-defined>
    <meta:user-defined meta:name="OVERHEIDop.woonplaats">Amersfoort</meta:user-defined>
    <meta:user-defined meta:name="OVERHEIDop.straatnaam">Oberon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6964 462922</meta:user-defined>
    <meta:user-defined meta:name="OVERHEIDop.versieInformatie"/>
  </office:meta>
</office:document-meta>
</file>