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KUINDE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(kap), verhogen en aanbrengen van een leidingbrug, bouwen van een tankenlokaal en het milieuneutraal veranderen van een milieu-inrichting op het perceel de Kuinder 7 te Heerenveen (27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31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KUINDER 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311</meta:user-defined>
    <meta:user-defined meta:name="OVERHEIDop.GmbID/DC.identifier">gmb-2015-473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De Kuind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72 549420</meta:user-defined>
    <meta:user-defined meta:name="OVERHEIDop.versieInformatie"/>
  </office:meta>
</office:document-meta>
</file>