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Houbenstraat-Veldstraat in Grathem (Midzomerparty BBQ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’t Kroekelandj Grathem: Midzomerparty BBQ op 4 juli 2015 van 18:30 tot 01:00 uur op het grasveld aan de Houbenstraat-Veldstraat in Grathem: Ontvangstdatum 22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30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Houbenstraat-Veldstraat in Grathem (Midzomerparty BBQ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304</meta:user-defined>
    <meta:user-defined meta:name="OVERHEIDop.GmbID/DC.identifier">gmb-2015-47304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BJ 4</meta:user-defined>
    <meta:user-defined meta:name="OVERHEIDop.woonplaats">Grathem</meta:user-defined>
    <meta:user-defined meta:name="OVERHEIDop.straatnaam">Veld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87786 357469</meta:user-defined>
    <meta:user-defined meta:name="OVERHEIDop.versieInformatie"/>
  </office:meta>
</office:document-meta>
</file>