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Jan Mennenstraat in Roggel (buur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Olympia Roggel: buurtfeest op 10 en 11 juli 2015 van 12:00 tot 01:30 uur op het grasveld aan de Jan Mennenstraat in Roggel: Ontvangstdatum 20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30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Jan Mennenstraat in Roggel (buurt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301</meta:user-defined>
    <meta:user-defined meta:name="OVERHEIDop.GmbID/DC.identifier">gmb-2015-4730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ggel</meta:user-defined>
    <meta:user-defined meta:name="OVERHEIDop.straatnaam">Jan Menn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2962 363752</meta:user-defined>
    <meta:user-defined meta:name="OVERHEIDop.versieInformatie"/>
  </office:meta>
</office:document-meta>
</file>