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4">
      <text:list-level-style-bullet text:bullet-char="-" text:level="1">
        <style:list-level-properties text:min-label-width="10mm"/>
      </text:list-level-style-bullet>
    </text:list-style>
    <text:list-style style:name="id1-3-2-2-4-4-14-1">
      <text:list-level-style-bullet text:bullet-char="-" text:level="1">
        <style:list-level-properties text:min-label-width="10mm"/>
      </text:list-level-style-bullet>
    </text:list-style>
    <text:list-style style:name="id1-3-2-2-4-4-14-2">
      <text:list-level-style-bullet text:bullet-char="-" text:level="1">
        <style:list-level-properties text:min-label-width="10mm"/>
      </text:list-level-style-bullet>
    </text:list-style>
    <text:list-style style:name="id1-3-2-2-4-4-14-3">
      <text:list-level-style-bullet text:bullet-char="-" text:level="1">
        <style:list-level-properties text:min-label-width="10mm"/>
      </text:list-level-style-bullet>
    </text:list-style>
    <text:list-style style:name="id1-3-2-2-4-4-14-4">
      <text:list-level-style-bullet text:bullet-char="-" text:level="1">
        <style:list-level-properties text:min-label-width="10mm"/>
      </text:list-level-style-bullet>
    </text:list-style>
    <text:list-style style:name="id1-3-2-2-4-4-17">
      <text:list-level-style-bullet text:bullet-char="-" text:level="1">
        <style:list-level-properties text:min-label-width="10mm"/>
      </text:list-level-style-bullet>
    </text:list-style>
    <text:list-style style:name="id1-3-2-2-4-4-17-1">
      <text:list-level-style-bullet text:bullet-char="-" text:level="1">
        <style:list-level-properties text:min-label-width="10mm"/>
      </text:list-level-style-bullet>
    </text:list-style>
    <text:list-style style:name="id1-3-2-2-4-4-17-2">
      <text:list-level-style-bullet text:bullet-char="-" text:level="1">
        <style:list-level-properties text:min-label-width="10mm"/>
      </text:list-level-style-bullet>
    </text:list-style>
    <text:list-style style:name="id1-3-2-2-4-5-4">
      <text:list-level-style-bullet text:bullet-char="-" text:level="1">
        <style:list-level-properties text:min-label-width="10mm"/>
      </text:list-level-style-bullet>
    </text:list-style>
    <text:list-style style:name="id1-3-2-2-4-5-4-1">
      <text:list-level-style-bullet text:bullet-char="-" text:level="1">
        <style:list-level-properties text:min-label-width="10mm"/>
      </text:list-level-style-bullet>
    </text:list-style>
    <text:list-style style:name="id1-3-2-2-4-5-4-2">
      <text:list-level-style-bullet text:bullet-char="-" text:level="1">
        <style:list-level-properties text:min-label-width="10mm"/>
      </text:list-level-style-bullet>
    </text:list-style>
    <text:list-style style:name="id1-3-2-2-4-5-4-3">
      <text:list-level-style-bullet text:bullet-char="-" text:level="1">
        <style:list-level-properties text:min-label-width="10mm"/>
      </text:list-level-style-bullet>
    </text:list-style>
    <text:list-style style:name="id1-3-2-2-4-5-4-4">
      <text:list-level-style-bullet text:bullet-char="-" text:level="1">
        <style:list-level-properties text:min-label-width="10mm"/>
      </text:list-level-style-bullet>
    </text:list-style>
    <text:list-style style:name="id1-3-2-2-4-5-4-5">
      <text:list-level-style-bullet text:bullet-char="-" text:level="1">
        <style:list-level-properties text:min-label-width="10mm"/>
      </text:list-level-style-bullet>
    </text:list-style>
    <text:list-style style:name="id1-3-2-2-4-5-4-6">
      <text:list-level-style-bullet text:bullet-char="-" text:level="1">
        <style:list-level-properties text:min-label-width="10mm"/>
      </text:list-level-style-bullet>
    </text:list-style>
    <text:list-style style:name="id1-3-2-2-4-5-4-7">
      <text:list-level-style-bullet text:bullet-char="-" text:level="1">
        <style:list-level-properties text:min-label-width="10mm"/>
      </text:list-level-style-bullet>
    </text:list-style>
    <text:list-style style:name="id1-3-2-2-4-13-3">
      <text:list-level-style-bullet text:bullet-char="-" text:level="1">
        <style:list-level-properties text:min-label-width="10mm"/>
      </text:list-level-style-bullet>
    </text:list-style>
    <text:list-style style:name="id1-3-2-2-4-13-3-1">
      <text:list-level-style-bullet text:bullet-char="-" text:level="1">
        <style:list-level-properties text:min-label-width="10mm"/>
      </text:list-level-style-bullet>
    </text:list-style>
    <text:list-style style:name="id1-3-2-2-4-13-3-2">
      <text:list-level-style-bullet text:bullet-char="-" text:level="1">
        <style:list-level-properties text:min-label-width="10mm"/>
      </text:list-level-style-bullet>
    </text:list-style>
    <text:list-style style:name="id1-3-2-2-4-13-6">
      <text:list-level-style-bullet text:bullet-char="-" text:level="1">
        <style:list-level-properties text:min-label-width="10mm"/>
      </text:list-level-style-bullet>
    </text:list-style>
    <text:list-style style:name="id1-3-2-2-4-13-6-1">
      <text:list-level-style-bullet text:bullet-char="-" text:level="1">
        <style:list-level-properties text:min-label-width="10mm"/>
      </text:list-level-style-bullet>
    </text:list-style>
    <text:list-style style:name="id1-3-2-2-4-13-6-2">
      <text:list-level-style-bullet text:bullet-char="-" text:level="1">
        <style:list-level-properties text:min-label-width="10mm"/>
      </text:list-level-style-bullet>
    </text:list-style>
    <text:list-style style:name="id1-3-2-2-4-13-6-3">
      <text:list-level-style-bullet text:bullet-char="-" text:level="1">
        <style:list-level-properties text:min-label-width="10mm"/>
      </text:list-level-style-bullet>
    </text:list-style>
    <text:list-style style:name="id1-3-2-2-4-13-6-4">
      <text:list-level-style-bullet text:bullet-char="-" text:level="1">
        <style:list-level-properties text:min-label-width="10mm"/>
      </text:list-level-style-bullet>
    </text:list-style>
    <text:list-style style:name="id1-3-2-2-4-13-6-5">
      <text:list-level-style-bullet text:bullet-char="-" text:level="1">
        <style:list-level-properties text:min-label-width="10mm"/>
      </text:list-level-style-bullet>
    </text:list-style>
    <text:list-style style:name="id1-3-2-2-4-15-8">
      <text:list-level-style-bullet text:bullet-char="•" text:level="1">
        <style:list-level-properties text:min-label-width="10mm"/>
      </text:list-level-style-bullet>
    </text:list-style>
    <text:list-style style:name="id1-3-2-2-4-15-8-1">
      <text:list-level-style-bullet text:bullet-char="•" text:level="1">
        <style:list-level-properties text:min-label-width="10mm"/>
      </text:list-level-style-bullet>
    </text:list-style>
    <text:list-style style:name="id1-3-2-2-4-15-8-2">
      <text:list-level-style-bullet text:bullet-char="•" text:level="1">
        <style:list-level-properties text:min-label-width="10mm"/>
      </text:list-level-style-bullet>
    </text:list-style>
    <text:list-style style:name="id1-3-2-2-4-15-8-3">
      <text:list-level-style-bullet text:bullet-char="•" text:level="1">
        <style:list-level-properties text:min-label-width="10mm"/>
      </text:list-level-style-bullet>
    </text:list-style>
    <text:list-style style:name="id1-3-2-2-4-15-8-4">
      <text:list-level-style-bullet text:bullet-char="•" text:level="1">
        <style:list-level-properties text:min-label-width="10mm"/>
      </text:list-level-style-bullet>
    </text:list-style>
    <text:list-style style:name="id1-3-2-2-4-15-8-5">
      <text:list-level-style-bullet text:bullet-char="•" text:level="1">
        <style:list-level-properties text:min-label-width="10mm"/>
      </text:list-level-style-bullet>
    </text:list-style>
    <text:list-style style:name="id1-3-2-2-4-15-8-6">
      <text:list-level-style-bullet text:bullet-char="•" text:level="1">
        <style:list-level-properties text:min-label-width="10mm"/>
      </text:list-level-style-bullet>
    </text:list-style>
    <text:list-style style:name="id1-3-2-2-4-1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6-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6-13">
      <text:list-level-style-bullet text:bullet-char="-" text:level="1">
        <style:list-level-properties text:min-label-width="10mm"/>
      </text:list-level-style-bullet>
    </text:list-style>
    <text:list-style style:name="id1-3-2-2-4-16-13-1">
      <text:list-level-style-bullet text:bullet-char="-" text:level="1">
        <style:list-level-properties text:min-label-width="10mm"/>
      </text:list-level-style-bullet>
    </text:list-style>
    <text:list-style style:name="id1-3-2-2-4-16-13-2">
      <text:list-level-style-bullet text:bullet-char="-" text:level="1">
        <style:list-level-properties text:min-label-width="10mm"/>
      </text:list-level-style-bullet>
    </text:list-style>
    <text:list-style style:name="id1-3-2-2-4-16-13-3">
      <text:list-level-style-bullet text:bullet-char="-" text:level="1">
        <style:list-level-properties text:min-label-width="10mm"/>
      </text:list-level-style-bullet>
    </text:list-style>
    <text:list-style style:name="id1-3-2-2-4-16-13-4">
      <text:list-level-style-bullet text:bullet-char="-" text:level="1">
        <style:list-level-properties text:min-label-width="10mm"/>
      </text:list-level-style-bullet>
    </text:list-style>
    <text:list-style style:name="id1-3-2-2-4-16-13-5">
      <text:list-level-style-bullet text:bullet-char="-" text:level="1">
        <style:list-level-properties text:min-label-width="10mm"/>
      </text:list-level-style-bullet>
    </text:list-style>
    <text:list-style style:name="id1-3-2-2-4-16-13-6">
      <text:list-level-style-bullet text:bullet-char="-" text:level="1">
        <style:list-level-properties text:min-label-width="10mm"/>
      </text:list-level-style-bullet>
    </text:list-style>
    <text:list-style style:name="id1-3-2-2-4-16-13-7">
      <text:list-level-style-bullet text:bullet-char="-" text:level="1">
        <style:list-level-properties text:min-label-width="10mm"/>
      </text:list-level-style-bullet>
    </text:list-style>
    <text:list-style style:name="id1-3-2-2-4-16-13-8">
      <text:list-level-style-bullet text:bullet-char="-" text:level="1">
        <style:list-level-properties text:min-label-width="10mm"/>
      </text:list-level-style-bullet>
    </text:list-style>
    <text:list-style style:name="id1-3-2-2-4-16-13-9">
      <text:list-level-style-bullet text:bullet-char="-" text:level="1">
        <style:list-level-properties text:min-label-width="10mm"/>
      </text:list-level-style-bullet>
    </text:list-style>
  </office:automatic-styles>
  <office:body>
    <office:text>
      <text:p text:style-name="new_page_staatscourant"/>
      <text:p text:style-name="single-kop-titel">Re-integratieverordening Participatiewet 2015</text:p>
      <text:section text:name="regeling_id1-3-2" text:style-name="regeling">
        <text:section text:name="aanhef_id1-3-2-1" text:style-name="aanhef">
          <text:section text:name="preambule_id1-3-2-1-1" text:style-name="preambule">
            <text:p text:style-name="al">De raad van de gemeente Nuenen;</text:p>
            <text:p text:style-name="al">gelezen het voorstel van burgemeester en wethouders van 20 november 2014;</text:p>
            <text:p text:style-name="al">gelet op artikel 147 van de Gemeentewet en op de artikelen 8a, eerste lid, aanhef en onder a, c, d en e, en tweede lid, en derde lid, en 8a, eerste lid, onder b, en 6, tweede lid, en 10b, vierde lid, van de Participatiewet;</text:p>
            <text:p text:style-name="al">besluit vast te stellen</text:p>
            <text:p text:style-name="al">
            <text:span text:style-name="nadrukvet">de Re-integratieverordening Participatiewet 2015</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In deze verordening wordt verstaan onder:</text:p>
              <text:list text:style-name="id1-3-2-2-1-2-3">
                <text:list-item text:style-override="id1-3-2-2-1-2-3-1">
                  <text:number>-</text:number>
                  <text:p text:style-name="al">
                  <text:span text:style-name="nadrukcur">doelgroep:</text:span> personen als bedoeld in artikel 7, eerste lid, onder a, van de Participatiewet;</text:p>
                </text:list-item>
                <text:list-item text:style-override="id1-3-2-2-1-2-3-2">
                  <text:number>-</text:number>
                  <text:p text:style-name="al">
                  <text:span text:style-name="nadrukcur">doelgroep loonkostensubsidie (artikel 6, eerste lid, onderdeel e, Participatiewet):</text:span> personen als bedoeld in artikel 7, eerste lid, onderdeel a van de Participatiewet, van wie is vastgesteld dat zij met voltijdse arbeid niet in staat zijn tot het verdienen van het wettelijk minimumloon, doch wel mogelijkheden tot arbeidsparticipatie hebben;</text:p>
                </text:list-item>
                <text:list-item text:style-override="id1-3-2-2-1-2-3-3">
                  <text:number>-</text:number>
                  <text:p text:style-name="al">
                  <text:span text:style-name="nadrukcur">loonwaarde (artikel 6, lid 1, onderdeel g Participatiewet)</text:span>; vastgesteld percentage van het rechtens geldende loon voor de door een persoon, die tot de doelgroep loonkostensubsidie behoort, verrichte arbeid in een functie naar evenredigheid van de arbeidsprestatie in die functie van een gemiddelde werknemer met een soortgelijke opleiding en ervaring, die niet tot de doelgroep loonkostensubsidie behoort;</text:p>
                </text:list-item>
                <text:list-item text:style-override="id1-3-2-2-1-2-3-4">
                  <text:number>-</text:number>
                  <text:p text:style-name="al">
                  <text:span text:style-name="nadrukcur">mantelzorg:</text:span> langdurige zorg die niet in het kader van een hulpverlenend beroep wordt geboden aan een hulpbehoevende door personen uit diens directe omgeving, waarbij zorgverlening rechtstreeks voortvloeit uit de sociale relatie en de gebruikelijke zorg van huisgenoten voor elkaar overstijgt.</text:p>
                </text:list-item>
                <text:list-item text:style-override="id1-3-2-2-1-2-3-5">
                  <text:number>-</text:number>
                  <text:p text:style-name="al">
                  <text:span text:style-name="nadrukcur">wet:</text:span> de Participatiewet, de Wet inkomensvoorziening oudere en gedeeltelijk arbeidsongeschikte werkloze werknemers (Ioaw), de Wet inkomensvoorziening oudere en gedeeltelijk arbeidsongeschikte gewezen zelfstandigen (Ioaz) en het Besluit bijstandverlening zelfstandigen (Bbz).</text:p>
                </text:list-item>
              </text:list>
              <text:p text:style-name="al">
              <text:span text:style-name="nadrukcur">- </text:span>
              <text:span text:style-name="nadrukcur">Het college:</text:span> het college van Burgemeester en Wethouders van de gemeente Nuenen;</text:p>
              <text:p text:style-name="al">
              <text:span text:style-name="nadrukcur">- </text:span>
              <text:span text:style-name="nadrukcur">De raad:</text:span> de gemeenteraad van de gemeente Nuenen.</text:p>
            </text:section>
            <text:section text:name="artikel_id1-3-2-2-1-3" text:style-name="artikel">
              <text:p text:style-name="artikel_kop_titel"><text:span text:style-name="artikel_kop_label">Artikel</text:span> <text:span text:style-name="artikel_kop_nr">2.</text:span> Beleidsplan Re-integratie</text:p>
              <text:list text:style-name="id1-3-2-2-1-3-2">
                <text:list-item text:style-override="id1-3-2-2-1-3-2">
                  <text:number>1.</text:number>
                  <text:p text:style-name="al">Het college stelt een beleidsplan vast, waarin beleidsdoelstellingen worden aangegeven, alsmede de hoogte en wijze van financiering.</text:p>
                </text:list-item>
                <text:list-item text:style-override="id1-3-2-2-1-3-3">
                  <text:number>2.</text:number>
                  <text:p text:style-name="al">Het beleidsplan omvat in elk geval:</text:p>
                  <text:list text:style-name="id1-3-2-2-1-3-3-3">
                    <text:list-item text:style-override="id1-3-2-2-1-3-3-3-1">
                      <text:number>a.</text:number>
                      <text:p text:style-name="al">een omschrijving van de beleidsdoelstellingen ten aanzien van de verschillende doelgroepen en de prioritering binnen en tussen die groepen;</text:p>
                    </text:list-item>
                    <text:list-item text:style-override="id1-3-2-2-1-3-3-3-2">
                      <text:number>b.</text:number>
                      <text:p text:style-name="al">een beschrijving van de voorzieningen die het college in ieder geval kan aanbieden;</text:p>
                    </text:list-item>
                    <text:list-item text:style-override="id1-3-2-2-1-3-3-3-3">
                      <text:number>c.</text:number>
                      <text:p text:style-name="al">een verdeling van de beschikbare middelen over de verschillende voorzieningen;</text:p>
                    </text:list-item>
                    <text:list-item text:style-override="id1-3-2-2-1-3-3-3-4">
                      <text:number>d.</text:number>
                      <text:p text:style-name="al">het flankerend beleid ten aanzien van zorg en hulpverlening.</text:p>
                    </text:list-item>
                  </text:list>
                </text:list-item>
                <text:list-item text:style-override="id1-3-2-2-1-3-4">
                  <text:number>3.</text:number>
                  <text:p text:style-name="al">Het college informeert de gemeenteraad over de doeltreffendheid van het uitvoeringsplan. </text:p>
                </text:list-item>
              </text:list>
            </text:section>
            <text:p text:style-name="hoofdstuk_bottom"/>
          </text:section>
          <text:section text:name="hoofdstuk_id1-3-2-2-2" text:style-name="hoofdstuk">
            <text:p text:style-name="hoofdstuk_kop"><text:span text:style-name="label">Hoofdstuk</text:span> <text:span text:style-name="nr">2.</text:span> Algemene bepalingen voorzieningen</text:p>
            <text:section text:name="artikel_id1-3-2-2-2-2" text:style-name="artikel">
              <text:p text:style-name="artikel_kop_titel"><text:span text:style-name="artikel_kop_label">Artikel</text:span> <text:span text:style-name="artikel_kop_nr">3.</text:span> Algemene bepalingen voorzieningen</text:p>
              <text:list text:style-name="id1-3-2-2-2-2-2">
                <text:list-item text:style-override="id1-3-2-2-2-2-2">
                  <text:number>1.</text:number>
                  <text:p text:style-name="al">Indien het college een belanghebbende niet in staat acht op eigen kracht algemeen geaccepteerde arbeid te verkrijgen en het college dit voor de ondersteuning bij de arbeidsinschakeling van de belanghebbende noodzakelijk acht, biedt zij een of meerdere voorzieningen aan gericht op arbeidsinschakeling, mits de belanghebbende daar niet op een andere wijze in kan voorzien.</text:p>
                </text:list-item>
                <text:list-item text:style-override="id1-3-2-2-2-2-3">
                  <text:number>2.</text:number>
                  <text:p text:style-name="al">Onverminderd de verplichtingen die voortvloeien uit de wet en deze verordening, kan het college aan de verstrekking van voorzieningen nadere verplichtingen verbinden die verband houden met de aard en het doel van de voorziening.</text:p>
                </text:list-item>
                <text:list-item text:style-override="id1-3-2-2-2-2-4">
                  <text:number>3.</text:number>
                  <text:p text:style-name="al">Het college kan ten aanzien van de voorzieningen nadere regels vaststellen omtrent:</text:p>
                  <text:list text:style-name="id1-3-2-2-2-2-4-3">
                    <text:list-item text:style-override="id1-3-2-2-2-2-4-3-1">
                      <text:number>a.</text:number>
                      <text:p text:style-name="al">De voorwaarden voor het verkrijgen van een voorziening;</text:p>
                    </text:list-item>
                    <text:list-item text:style-override="id1-3-2-2-2-2-4-3-2">
                      <text:number>b.</text:number>
                      <text:p text:style-name="al">De weigeringsgronden bij het aanbieden van voorzieningen;</text:p>
                    </text:list-item>
                    <text:list-item text:style-override="id1-3-2-2-2-2-4-3-3">
                      <text:number>c.</text:number>
                      <text:p text:style-name="al">Het vragen van eigen bijdragen;</text:p>
                    </text:list-item>
                    <text:list-item text:style-override="id1-3-2-2-2-2-4-3-4">
                      <text:number>d.</text:number>
                      <text:p text:style-name="al">Overige criteria voor het aanbieden van voorzieningen.</text:p>
                    </text:list-item>
                  </text:list>
                </text:list-item>
                <text:list-item text:style-override="id1-3-2-2-2-2-5">
                  <text:number>4.</text:number>
                  <text:p text:style-name="al">Het college houdt bij het aanbieden van voorzieningen rekening met de omstandigheden en functionele beperkingen van een persoon. Tot deze omstandigheden behoren, voor zover van toepassing, eventuele zorgtaken van die persoon en de mogelijkheid dat hij behoort tot de doelgroep loonkostensubsidie of gebruik maakt van de voorziening beschut werk. Onder zorgtaken wordt onder andere verstaan:</text:p>
                  <text:list text:style-name="id1-3-2-2-2-2-5-3">
                    <text:list-item text:style-override="id1-3-2-2-2-2-5-3-1">
                      <text:number>a.</text:number>
                      <text:p text:style-name="al">de opvang van ten laste komende kinderen tot vijf jaar, en</text:p>
                    </text:list-item>
                    <text:list-item text:style-override="id1-3-2-2-2-2-5-3-2">
                      <text:number>b.</text:number>
                      <text:p text:style-name="al">het verrichten van noodzakelijk te achten mantelzorg.</text:p>
                    </text:list-item>
                  </text:list>
                </text:list-item>
              </text:list>
            </text:section>
            <text:section text:name="artikel_id1-3-2-2-2-3" text:style-name="artikel">
              <text:p text:style-name="artikel_kop_titel"><text:span text:style-name="artikel_kop_label">Artikel</text:span> <text:span text:style-name="artikel_kop_nr">4.</text:span> Budget- en subsidieplafonds</text:p>
              <text:list text:style-name="id1-3-2-2-2-3-2">
                <text:list-item text:style-override="id1-3-2-2-2-3-2-1">
                  <text:number>1.</text:number>
                  <text:p text:style-name="al"> Het college kan een of meer subsidie- of budgetplafonds vaststellen voor de verschillende voorzieningen.</text:p>
                </text:list-item>
              </text:list>
              <text:list text:style-name="id1-3-2-2-2-3-3">
                <text:list-item text:style-override="id1-3-2-2-2-3-3-1">
                  <text:number>2.</text:number>
                  <text:p text:style-name="al">Het college kan een plafond instellen voor het aantal personen dat in aanmerking komt voor een specifieke voorziening.</text:p>
                </text:list-item>
                <text:list-item text:style-override="id1-3-2-2-2-3-3-2">
                  <text:number>3.</text:number>
                  <text:p text:style-name="al">Indien een door het college ingesteld plafond bereikt is, kan een specifieke voorziening op grond daarvan worden geweigerd.</text:p>
                </text:list-item>
              </text:list>
            </text:section>
            <text:section text:name="artikel_id1-3-2-2-2-4" text:style-name="artikel">
              <text:p text:style-name="artikel_kop_titel"><text:span text:style-name="artikel_kop_label">Artikel</text:span> <text:span text:style-name="artikel_kop_nr">5.</text:span> Beëindiging voorziening</text:p>
              <text:list text:style-name="id1-3-2-2-2-4-2">
                <text:list-item text:style-override="id1-3-2-2-2-4-2">
                  <text:number>1.</text:number>
                  <text:p text:style-name="al">Het college kan een voorziening beëindigen als: </text:p>
                  <text:list text:style-name="id1-3-2-2-2-4-2-3">
                    <text:list-item text:style-override="id1-3-2-2-2-4-2-3-1">
                      <text:number>a.</text:number>
                      <text:p text:style-name="al">de persoon die aan de voorziening deelneemt zijn verplichting als bedoeld in de artikelen 9 en 17 van de Participatiewet, de artikelen 13 en 37 van de Ioaw of de artikelen 13 en 37 van de Ioaz niet nakomt; </text:p>
                    </text:list-item>
                    <text:list-item text:style-override="id1-3-2-2-2-4-2-3-2">
                      <text:number>b.</text:number>
                      <text:p text:style-name="al">de persoon die aan de voorziening deelneemt niet meer behoort tot de doelgroep;</text:p>
                    </text:list-item>
                    <text:list-item text:style-override="id1-3-2-2-2-4-2-3-3">
                      <text:number>c.</text:number>
                      <text:p text:style-name="al">de persoon die aan de voorziening deelneemt algemeen geaccepteerde arbeid aanvaardt waarbij geen gebruik wordt gemaakt van een in deze verordening genoemde voorzieningen, tenzij het betreft een persoon als bedoeld in artikel 7, eerste lid, onderdeel a, van de wet;</text:p>
                    </text:list-item>
                    <text:list-item text:style-override="id1-3-2-2-2-4-2-3-4">
                      <text:number>d.</text:number>
                      <text:p text:style-name="al">naar het oordeel van het college de voorziening onvoldoende bijdraagt aan een snelle arbeidsinschakeling;</text:p>
                    </text:list-item>
                    <text:list-item text:style-override="id1-3-2-2-2-4-2-3-5">
                      <text:number>e.</text:number>
                      <text:p text:style-name="al">de voorziening naar het oordeel van het college niet meer geschikt is voor de persoon die gebruik maakt van de voorziening;</text:p>
                    </text:list-item>
                    <text:list-item text:style-override="id1-3-2-2-2-4-2-3-6">
                      <text:number>f.</text:number>
                      <text:p text:style-name="al">de persoon die aan de voorziening deelneemt niet naar behoren gebruik maakt van de aangeboden voorziening;</text:p>
                    </text:list-item>
                    <text:list-item text:style-override="id1-3-2-2-2-4-2-3-7">
                      <text:number>g.</text:number>
                      <text:p text:style-name="al">de persoon die aan de voorziening deelneemt niet meer voldoet aan de voorwaarden die in deze verordening worden gesteld om in aanmerking te komen voor die voorziening.</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Specifieke bepalingen voorzieningen</text:p>
            <text:section text:name="artikel_id1-3-2-2-3-2" text:style-name="artikel">
              <text:p text:style-name="artikel_kop_titel"><text:span text:style-name="artikel_kop_label">Artikel</text:span> <text:span text:style-name="artikel_kop_nr">6.</text:span> Scholing en premie in het kader van participatieplaatsen</text:p>
              <text:list text:style-name="id1-3-2-2-3-2-2">
                <text:list-item text:style-override="id1-3-2-2-3-2-2">
                  <text:number>1.</text:number>
                  <text:p text:style-name="al">Het college kan voor zover een persoon die behoort tot de doelgroep niet beschikt over een startkwalificatie en onbeloonde additionele werkzaamheden verricht conform artikel 10a van de Participatiewet, zes maanden na aanvang van deze werkzaamheden een scholingstraject aanbieden voor zover dit scholingstraject bijdraagt aan vergroting van de kans op inschakeling in het arbeidsproces.</text:p>
                </text:list-item>
                <text:list-item text:style-override="id1-3-2-2-3-2-3">
                  <text:number>2.</text:number>
                  <text:p text:style-name="al">Een scholingstraject voldoet in ieder geval aan de volgende eisen:</text:p>
                  <text:list text:style-name="id1-3-2-2-3-2-3-3">
                    <text:list-item text:style-override="id1-3-2-2-3-2-3-3-1">
                      <text:number>a.</text:number>
                      <text:p text:style-name="al">De scholing is wenselijk om de belanghebbende aan algemene arbeid te helpen;</text:p>
                    </text:list-item>
                    <text:list-item text:style-override="id1-3-2-2-3-2-3-3-2">
                      <text:number>b.</text:number>
                      <text:p text:style-name="al">De scholing sluit aan bij de vraag op de arbeidsmarkt;</text:p>
                    </text:list-item>
                    <text:list-item text:style-override="id1-3-2-2-3-2-3-3-3">
                      <text:number>c.</text:number>
                      <text:p text:style-name="al">De scholing sluit aan bij de capaciteiten van belanghebbende;</text:p>
                    </text:list-item>
                    <text:list-item text:style-override="id1-3-2-2-3-2-3-3-4">
                      <text:number>d.</text:number>
                      <text:p text:style-name="al">De scholing duurt zo kort mogelijk en in principe niet langer dan 1 jaar.</text:p>
                    </text:list-item>
                  </text:list>
                </text:list-item>
                <text:list-item text:style-override="id1-3-2-2-3-2-4">
                  <text:number>3.</text:number>
                  <text:p text:style-name="al">Het college verstrekt aan de belanghebbende die onbeloonde additionele werkzaamheden verricht conform artikel 10a van de wet een premie van maximaal € 250 per zes maanden en is mede afhankelijk van de aard en aantal uur van de werkzaamheden.</text:p>
                </text:list-item>
                <text:list-item text:style-override="id1-3-2-2-3-2-5">
                  <text:number>4.</text:number>
                  <text:p text:style-name="al">Het recht op een premie als bedoeld in het derde lid wordt elke zes maanden beoordeeld.</text:p>
                </text:list-item>
                <text:list-item text:style-override="id1-3-2-2-3-2-6">
                  <text:number>5.</text:number>
                  <text:p text:style-name="al">De premie wordt geweigerd indien bij de beoordeling blijkt dat de belanghebbende de aan de onbeloonde additionele werkzaamheden verbonden verplichtingen in de voorafgaande zes maanden heeft geschonden.</text:p>
                </text:list-item>
              </text:list>
            </text:section>
            <text:section text:name="artikel_id1-3-2-2-3-3" text:style-name="artikel">
              <text:p text:style-name="artikel_kop_titel"><text:span text:style-name="artikel_kop_label">Artikel</text:span> <text:span text:style-name="artikel_kop_nr">7.</text:span> Participatievoorziening beschut werk</text:p>
              <text:list text:style-name="id1-3-2-2-3-3-2">
                <text:list-item text:style-override="id1-3-2-2-3-3-2">
                  <text:number>1.</text:number>
                  <text:p text:style-name="al">Het college kan de voorziening beschut werk aanbieden aan een persoon uit de doelgroep die door een lichamelijke, verstandelijke of psychische beperking een zodanige mate van begeleiding op en aanpassingen van de werkplek nodig heeft dat van een reguliere werkgever redelijkerwijs niet kan worden verwacht dat hij deze persoon in dienst neemt.</text:p>
                </text:list-item>
                <text:list-item text:style-override="id1-3-2-2-3-3-3">
                  <text:number>2.</text:number>
                  <text:p text:style-name="al">Het college maakt uit de personen uit de doelgroep een voorselectie en wint bij het Uitvoeringsinstituut werknemersverzekeringen advies in voor de beoordeling of zij uitsluitend in een beschutte omgeving onder aangepaste omstandigheden mogelijkheden tot arbeidsparticipatie hebben. Het college selecteert voor deze beoordeling uitsluitend personen met een verdiencapaciteit minder dan 30% van het wettelijk minimumloon.</text:p>
                </text:list-item>
                <text:list-item text:style-override="id1-3-2-2-3-3-4">
                  <text:number>3.</text:number>
                  <text:p text:style-name="al">Om de in artikel 10b, eerste lid, van de Participatiewet, bedoelde werkzaamheden mogelijk te maken kan het college onder meer de volgende ondersteunende voorzieningen inzetten:</text:p>
                  <text:list text:style-name="id1-3-2-2-3-3-4-3">
                    <text:list-item text:style-override="id1-3-2-2-3-3-4-3-1">
                      <text:number>a.</text:number>
                      <text:p text:style-name="al">fysieke aanpassingen van de werkplek of de werkomgeving;</text:p>
                    </text:list-item>
                    <text:list-item text:style-override="id1-3-2-2-3-3-4-3-2">
                      <text:number>b.</text:number>
                      <text:p text:style-name="al">uitsplitsing van taken of aanpassingen in de wijze van werkbegeleiding;</text:p>
                    </text:list-item>
                    <text:list-item text:style-override="id1-3-2-2-3-3-4-3-3">
                      <text:number>c.</text:number>
                      <text:p text:style-name="al">werktempo of arbeidsduur.</text:p>
                    </text:list-item>
                  </text:list>
                </text:list-item>
                <text:list-item text:style-override="id1-3-2-2-3-3-5">
                  <text:number>4.</text:number>
                  <text:p text:style-name="al">Het college bepaalt de omvang van het aanbod beschut werk en legt vast hoeveel plekken voor beschut werk de gemeente beschikbaar stelt. In verband hiermee overlegt het college met het Uitvoeringsinstituut werknemersverzekeringen, aan de gemeente gelieerde bedrijven en andere reguliere werkgevers.</text:p>
                </text:list-item>
              </text:list>
            </text:section>
            <text:section text:name="artikel_id1-3-2-2-3-4" text:style-name="artikel">
              <text:p text:style-name="artikel_kop_titel"><text:span text:style-name="artikel_kop_label">Artikel</text:span> <text:span text:style-name="artikel_kop_nr">8.</text:span> No-riskpolis</text:p>
              <text:p text:style-name="al">Het college stelt in het beleidsplan re-integratie vast voor welke vergoedingen naar hoogte en duur een werkgever in aanmerking kan komen bij ziekte van de werknemer die een structurele functionele of andere beperking heeft of ten behoeve van wie die werkgever een loonkostensubsidie als bedoeld in artikel 10d ontvangt, voor zover artikel 29b van de Ziektewet niet van toepassing is; </text:p>
            </text:section>
            <text:section text:name="artikel_id1-3-2-2-3-5" text:style-name="artikel">
              <text:p text:style-name="artikel_kop_titel"><text:span text:style-name="artikel_kop_label">Artikel</text:span> <text:span text:style-name="artikel_kop_nr">9.</text:span> Loonkostensubsidie als bedoeld in artikel 10d Participatiewet</text:p>
              <text:list text:style-name="id1-3-2-2-3-5-2">
                <text:list-item text:style-override="id1-3-2-2-3-5-2">
                  <text:number>1.</text:number>
                  <text:p text:style-name="al">Het college kan loonkostensubsidie als bedoeld in artikel 10d van de Participatiewet aanbieden aan de doelgroep loonkostensubsidie.</text:p>
                </text:list-item>
                <text:list-item text:style-override="id1-3-2-2-3-5-3">
                  <text:number>2.</text:number>
                  <text:p text:style-name="al">Het college stelt vast of een persoon behoort tot de doelgroep loonkostensubsidie en neemt hierbij de volgende criteria in acht:</text:p>
                  <text:list text:style-name="id1-3-2-2-3-5-3-3">
                    <text:list-item text:style-override="id1-3-2-2-3-5-3-3-1">
                      <text:number>a.</text:number>
                      <text:p text:style-name="al">een persoon moet behoren tot de doelgroep zoals omschreven in artikel 7, eerste lid, onderdeel a, van de Participatiewet;</text:p>
                    </text:list-item>
                    <text:list-item text:style-override="id1-3-2-2-3-5-3-3-2">
                      <text:number>b.</text:number>
                      <text:p text:style-name="al">die persoon is niet in staat met voltijdse arbeid het wettelijk minimumloon te verdienen, en</text:p>
                    </text:list-item>
                    <text:list-item text:style-override="id1-3-2-2-3-5-3-3-3">
                      <text:number>c.</text:number>
                      <text:p text:style-name="al">die persoon heeft mogelijkheden tot arbeidsparticipatie.</text:p>
                    </text:list-item>
                  </text:list>
                </text:list-item>
                <text:list-item text:style-override="id1-3-2-2-3-5-4">
                  <text:number>3.</text:number>
                  <text:p text:style-name="al">Het college kan een derde instantie betrekken ter advisering met betrekking tot het oordeel of een persoon behoort tot de doelgroep loonkostensubsidie. Deze instantie neemt daarbij de in het tweede lid neergelegde criteria in acht.</text:p>
                </text:list-item>
              </text:list>
            </text:section>
            <text:section text:name="artikel_id1-3-2-2-3-6" text:style-name="artikel">
              <text:p text:style-name="artikel_kop_titel"><text:span text:style-name="artikel_kop_label">Artikel</text:span> <text:span text:style-name="artikel_kop_nr">10.</text:span> Vaststelling loonwaarde als bedoeld in artikel 6, lid 1, onderdeel g Participatiewet</text:p>
              <text:list text:style-name="id1-3-2-2-3-6-2">
                <text:list-item text:style-override="id1-3-2-2-3-6-2">
                  <text:number>1.</text:number>
                  <text:p text:style-name="al">Het college gebruikt de in het beleidsplan re-integratie beschreven methode om de loonwaarde van een persoon vast te stellen.</text:p>
                </text:list-item>
                <text:list-item text:style-override="id1-3-2-2-3-6-3">
                  <text:number>2.</text:number>
                  <text:p text:style-name="al">Het college kan een derde instantie betrekken ter advisering met betrekking tot de vaststelling van de loonwaarde van een persoon. Deze instantie neemt daarbij de in het beleidsplan re-integratie beschreven methode in acht.</text:p>
                </text:list-item>
              </text:list>
            </text:section>
            <text:section text:name="artikel_id1-3-2-2-3-7" text:style-name="artikel">
              <text:p text:style-name="artikel_kop_titel"><text:span text:style-name="artikel_kop_label">Artikel</text:span> <text:span text:style-name="artikel_kop_nr">10A</text:span> Aanvullende voorzieningen en vaststellen regels</text:p>
              <text:list text:style-name="id1-3-2-2-3-7-2">
                <text:list-item text:style-override="id1-3-2-2-3-7-2-1">
                  <text:number>1.</text:number>
                  <text:p text:style-name="al">Het college stelt ter nadere uitvoering van deze verordening in het beleidsplan re-integratie vast welke aanvullende voorzieningen het college in ieder geval kan aanbieden en de voorwaarden die daarbij gelden voor zover daarover in deze verordening geen nadere bepalingen zijn opgenomen. </text:p>
                </text:list-item>
              </text:list>
            </text:section>
            <text:section text:name="artikel_id1-3-2-2-3-8" text:style-name="artikel">
              <text:p text:style-name="artikel_kop_titel"><text:span text:style-name="artikel_kop_label">Artikel</text:span> <text:span text:style-name="artikel_kop_nr">11.</text:span> Tegenprestatie naar vermogen</text:p>
              <text:list text:style-name="id1-3-2-2-3-8-2">
                <text:list-item text:style-override="id1-3-2-2-3-8-2">
                  <text:number>1.</text:number>
                  <text:p text:style-name="al">Het college kan onbeloonde maatschappelijk nuttige werkzaamheden als tegenprestatie opleggen aan personen behorend tot de doelgroep.</text:p>
                </text:list-item>
                <text:list-item text:style-override="id1-3-2-2-3-8-3">
                  <text:number>2.</text:number>
                  <text:p text:style-name="al">De op te leggen tegenprestatie voldoet aan de volgende eisen:</text:p>
                  <text:list text:style-name="id1-3-2-2-3-8-3-3">
                    <text:list-item text:style-override="id1-3-2-2-3-8-3-3-1">
                      <text:number>a.</text:number>
                      <text:p text:style-name="al">de te verrichten tegenprestatie is naar zijn aard niet direct gericht op toeleiding tot de arbeidsmarkt en is niet bedoeld als re-integratie instrument;</text:p>
                    </text:list-item>
                    <text:list-item text:style-override="id1-3-2-2-3-8-3-3-2">
                      <text:number>b.</text:number>
                      <text:p text:style-name="al">de te verrichten tegenprestatie mag niet in de weg staan aan acceptatie van algemeen geaccepteerde arbeid of aan de re-integratie gericht op arbeidsinschakeling;</text:p>
                    </text:list-item>
                    <text:list-item text:style-override="id1-3-2-2-3-8-3-3-3">
                      <text:number>c.</text:number>
                      <text:p text:style-name="al">de activiteiten zijn additionele onbeloonde maatschappelijk nuttige activiteiten</text:p>
                    </text:list-item>
                    <text:list-item text:style-override="id1-3-2-2-3-8-3-3-4">
                      <text:number>d.</text:number>
                      <text:p text:style-name="al">de te verrichten tegenprestatie mag niet leiden tot verdringing op de arbeidsmarkt.</text:p>
                    </text:list-item>
                  </text:list>
                </text:list-item>
                <text:list-item text:style-override="id1-3-2-2-3-8-4">
                  <text:number>3.</text:number>
                  <text:p text:style-name="al">Het college stelt ter nadere uitvoering van deze verordening een beleidsplan re-integratie vast waarin wordt vastgelegd welke aanvullende werkzaamheden het college in ieder geval kan aanbieden en de voorwaarden die daarbij gelden voor zover daarover in deze verordening geen nadere bepalingen zijn opgenomen.</text:p>
                </text:list-item>
              </text:list>
            </text:section>
            <text:section text:name="artikel_id1-3-2-2-3-9" text:style-name="artikel">
              <text:p text:style-name="artikel_kop_titel"><text:span text:style-name="artikel_kop_label">Artikel</text:span> <text:span text:style-name="artikel_kop_nr">12.</text:span> Het opdragen van een tegenprestatie</text:p>
              <text:list text:style-name="id1-3-2-2-3-9-2">
                <text:list-item text:style-override="id1-3-2-2-3-9-2">
                  <text:number>1.</text:number>
                  <text:p text:style-name="al">Bij het opdragen van een tegenprestatie houdt het college rekening met de volgende factoren:</text:p>
                  <text:list text:style-name="id1-3-2-2-3-9-2-3">
                    <text:list-item text:style-override="id1-3-2-2-3-9-2-3-1">
                      <text:number>a.</text:number>
                      <text:p text:style-name="al">de tegenprestatie moet naar vermogen kunnen worden verricht door een belanghebbende;</text:p>
                    </text:list-item>
                    <text:list-item text:style-override="id1-3-2-2-3-9-2-3-2">
                      <text:number>b.</text:number>
                      <text:p text:style-name="al">de persoonlijke situatie en individuele omstandigheden van een belanghebbende moeten in aanmerking worden genomen;</text:p>
                    </text:list-item>
                    <text:list-item text:style-override="id1-3-2-2-3-9-2-3-3">
                      <text:number>c.</text:number>
                      <text:p text:style-name="al">de persoonlijke wensen en kwaliteiten van een belanghebbende moeten in overweging worden genomen;</text:p>
                    </text:list-item>
                    <text:list-item text:style-override="id1-3-2-2-3-9-2-3-4">
                      <text:number>d.</text:number>
                      <text:p text:style-name="al">als een belanghebbende al mantelzorg, maatschappelijke activiteiten of vrijwilligerswerk verricht, moet daarmee rekening worden gehouden;</text:p>
                    </text:list-item>
                    <text:list-item text:style-override="id1-3-2-2-3-9-2-3-5">
                      <text:number>e.</text:number>
                      <text:p text:style-name="al">de tegenprestatie is beperkt in duur en omvang.</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3.</text:span> Intrekken oude verordening en overgangsrecht</text:p>
              <text:list text:style-name="id1-3-2-2-4-2-2">
                <text:list-item text:style-override="id1-3-2-2-4-2-2">
                  <text:number>1.</text:number>
                  <text:p text:style-name="al">De Reïntegratieverordening Nuenen c.a. 2010-2014wordt per 1 januari 2015 ingetrokken.</text:p>
                </text:list-item>
                <text:list-item text:style-override="id1-3-2-2-4-2-3">
                  <text:number>2.</text:number>
                  <text:p text:style-name="al">Een persoon die gebruik maakt van een toegekende voorziening op grond van de in lid 1 genoemde verordening behoudt die voorziening voor de duur dat het college dit gelet op alle omstandigheden en mogelijkheden noodzakelijk of wenselijk acht voor de arbeidsinschakeling.</text:p>
                </text:list-item>
                <text:list-item text:style-override="id1-3-2-2-4-2-4">
                  <text:number>3.</text:number>
                  <text:p text:style-name="al">De Reïntegratieverordening Nuenen c.a. 2010-2014blijft van toepassing ten aanzien van een voortgezette voorziening als bedoeld in het tweede lid.</text:p>
                </text:list-item>
              </text:list>
            </text:section>
            <text:section text:name="artikel_id1-3-2-2-4-3" text:style-name="artikel">
              <text:p text:style-name="artikel_kop_titel"><text:span text:style-name="artikel_kop_label">Artikel</text:span> <text:span text:style-name="artikel_kop_nr">14.</text:span> Hardheidsclausule</text:p>
              <text:p text:style-name="al">Het college kan in bijzondere gevallen afwijken van de bepalingen in deze verordening, indien onverkorte toepassing zou leiden tot onredelijkheid of onbillijkheid.</text:p>
            </text:section>
            <text:section text:name="artikel_id1-3-2-2-4-4" text:style-name="artikel">
              <text:p text:style-name="artikel_kop_titel"><text:span text:style-name="artikel_kop_label">Artikel</text:span> <text:span text:style-name="artikel_kop_nr">15.</text:span> Inwerkingtreding en citeertitel</text:p>
              <text:list text:style-name="id1-3-2-2-4-4-2">
                <text:list-item text:style-override="id1-3-2-2-4-4-2-1">
                  <text:number>1.</text:number>
                  <text:p text:style-name="al">Deze verordening treedt in werking op 1 januari 2015.</text:p>
                </text:list-item>
                <text:list-item text:style-override="id1-3-2-2-4-4-2-2">
                  <text:number>2.</text:number>
                  <text:p text:style-name="al">Deze verordening wordt aangehaald als: Re-integratieverordening Participatiewet 2015.</text:p>
                </text:list-item>
              </text:list>
              <text:p text:style-name="al"/>
              <text:p text:style-name="al">Aldus vastgesteld in de openbare raadsvergadering van 18 december 2014</text:p>
              <text:p text:style-name="al">De griffier, M.C.P. Laurenssen Msc</text:p>
              <text:p text:style-name="al">De voorzitter,  M.J.Houben MBA</text:p>
              <text:p text:style-name="al"/>
              <text:p text:style-name="al"/>
              <text:p text:style-name="al">
              <text:span text:style-name="nadrukvet">ALGEMENE TOELICHTING</text:span>
            </text:p>
              <text:p text:style-name="al">
              <text:span text:style-name="nadrukvet">Re-integratie </text:span>
            </text:p>
              <text:p text:style-name="al">Er is gekozen voor een algemene, globale verordening. Dit heeft te maken met de aard van de opdracht die de raad heeft gekregen, te weten het bij verordening regels stellen waarin het beleid van de gemeente ten aanzien van haar re-integratietaak wordt neergelegd. Hieruit moet onder andere aandacht blijken voor de in de Participatiewet onderscheiden doelgroepen en de daarbinnen te onderscheiden subgroepen. Dit leent zich niet tot het formuleren van gedetailleerde regels die op iedere situatie van toepassing zijn. Immers, re-integratie is maatwerk. Het is helemaal afhankelijk van iemands mogelijkheden en beperkingen wat in het concrete geval een passend re-integratietraject is. Artikel 10 van de Participatiewet bepaalt dat personen uit de doelgroep aanspraak hebben op ondersteuning bij de arbeidsinschakeling en de door het college noodzakelijk geachte voorziening binnen de kaders van de re-integratieverordening. Daarom is er voor gekozen om te volstaan met een algemeen kader voor de aan te bieden voorzieningen. De concrete ontwikkeling en inzet van specifieke voorzieningen wordt vastgelegd in het beleidsplan re-integratie.</text:p>
              <text:p text:style-name="al">Naast het algemeen kader voor de aan te bieden voorzieningen, worden in deze verordening wel regels opgenomen met betrekking tot voorzieningen waarvoor de gemeenteraad wettelijk verplicht is regels op te stellen.</text:p>
              <text:p text:style-name="al">Met betrekking tot de volgende voorzieningen is de gemeenteraad verplicht om regels op te nemen in deze verordening:</text:p>
              <text:list text:style-name="id1-3-2-2-4-4-14">
                <text:list-item text:style-override="id1-3-2-2-4-4-14-1">
                  <text:number>-</text:number>
                  <text:p text:style-name="al">scholing of opleiding, bedoeld in artikel 10a, vijfde lid, van de Participatiewet (artikelen 8a, eerste lid, onderdeel c, en tweede lid, onderdeel c, van de Participatiewet);</text:p>
                </text:list-item>
                <text:list-item text:style-override="id1-3-2-2-4-4-14-2">
                  <text:number>-</text:number>
                  <text:p text:style-name="al">de premie, bedoeld in artikel 10a, zesde lid, Participatiewet (artikelen 8a, eerste lid, onderdeel d, en tweede lid, onderdeel c, van de Participatiewet);</text:p>
                </text:list-item>
                <text:list-item text:style-override="id1-3-2-2-4-4-14-3">
                  <text:number>-</text:number>
                  <text:p text:style-name="al">participatievoorziening beschut werk, bedoeld in artikel 10b van de Participatiewet (artikelen 8a, eerste lid, onderdeel e, en 10b, vierde lid, van de Participatiewet), en</text:p>
                </text:list-item>
                <text:list-item text:style-override="id1-3-2-2-4-4-14-4">
                  <text:number>-</text:number>
                  <text:p text:style-name="al">no riskpolis (artikel 8a, tweede lid, onderdeel b, van de Participatiewet).</text:p>
                </text:list-item>
              </text:list>
              <text:p text:style-name="al">
              <text:span text:style-name="nadrukvet">Loonkostensubsidie en loonwaarde</text:span>
            </text:p>
              <text:p text:style-name="al">Deze verordening geeft tevens uitvoering aan artikel 6, tweede lid, van de Participatiewet. Overeenkomstig deze bepaling dient de gemeenteraad bij verordening regels vast te stellen over de doelgroep loonkostensubsidie en de loonwaarde. De regels dienen in ieder geval te bepalen:</text:p>
              <text:list text:style-name="id1-3-2-2-4-4-17">
                <text:list-item text:style-override="id1-3-2-2-4-4-17-1">
                  <text:number>-</text:number>
                  <text:p text:style-name="al">de wijze waarop wordt vastgesteld wie tot de doelgroep loonkostensubsidie behoort, en</text:p>
                </text:list-item>
                <text:list-item text:style-override="id1-3-2-2-4-4-17-2">
                  <text:number>-</text:number>
                  <text:p text:style-name="al">de wijze waarop de loonwaarde wordt vastgesteld.</text:p>
                </text:list-item>
              </text:list>
              <text:p text:style-name="al">Het college kan op verzoek of ambtshalve vaststellen wie tot de doelgroep loonkostensubsidie behoort (artikel 10c van de Participatiewet). Personen zoals bedoeld in artikel 7, eerste lid, onderdeel a, van de Participatiewet die mogelijkheden tot arbeidsparticipatie hebben en van wie is vastgesteld dat zij met voltijdse arbeid niet in staat zijn tot het verdienen van het wettelijk minimumloon, behoren tot de doelgroep loonkostensubsidie (artikel 6, eerste lid, onderdeel e, van de Participatiewet).</text:p>
              <text:p text:style-name="al">Heeft het college vastgesteld dat een persoon behoort tot de doelgroep loonkostensubsidie en is een werkgever voornemens met die persoon een dienstbetrekking aan te gaan, dan stelt het college in beginsel de loonwaarde van die persoon vast (artikel 10d, eerste lid, van de Participatiewet). Hiervoor is geen aanvraag vereist. De vastgestelde loonwaarde legt het college vast in een beschikking waartegen zowel de betrokken persoon als diens (potentiële) werkgever bezwaar en beroep kunnen instellen. </text:p>
              <text:p text:style-name="al">De loonwaarde is een vastgesteld percentage van het rechtens geldende loon voor de door een persoon - die behoort tot de doelgroep loonkostensubsidie - verrichte arbeid in een functie naar evenredigheid van de arbeidsprestatie in die functie van een gemiddelde werknemer met een soortgelijke opleiding en ervaring, die niet tot de doelgroep loonkostensubsidie behoort (artikel 6, eerste lid, onderdeel g, van de Participatiewet).</text:p>
              <text:p text:style-name="al">De loonkostensubsidie zoals beschreven in deze verordening in artikel 10 en 11 is geïntroduceerd in de Participatiewet en kan uitsluitend worden ingezet als de persoon in kwestie behoort tot de doelgroep loonkostensubsidie, als bedoeld in artikel 6, eerste lid, onderdeel e, van de Participatiewet: mensen met een arbeidsbeperking. Deze nieuwe vorm van loonkostensubsidie is niet per definitie tijdelijk, maar kan indien nodig voor een langere periode worden ingezet. Met dit instrument compenseert de gemeente werkgevers voor de verminderde productiviteit van de werknemer (zie Kamerstukken II 2013/14, 33 161, nr. 107, blz. 60).</text:p>
              <text:p text:style-name="al">
              <text:span text:style-name="nadrukvet">Tegenprestatie</text:span>
            </text:p>
              <text:p text:style-name="al">Deze verordening geeft tevens uitvoering aan artikel 8a, eerste lid, onderdeel b, van de Participatiewet. Overeenkomstig deze bepaling dient de gemeenteraad bij verordening regels vast te stellen over het opdragen van een tegenprestatie als bedoeld in artikel 9, eerste lid, onderdeel c van de Participatiewet. Het college heeft de opdracht beleid te ontwikkelen ten behoeve van het verrichten van een tegenprestatie en het uitvoeren ervan overeenkomstig de verordening tegenprestatie. Dit volgt uit artikel 7, eerste lid, onderdeel c, van de Participatiewet.</text:p>
              <text:p text:style-name="al">Het college is bevoegd een belanghebbende te verplichten naar vermogen een tegenprestatie te verrichten, ook als die tegenprestatie niet direct samenhangt met arbeidsinschakeling. Een belanghebbende van achttien jaar of ouder doch jonger dan de pensioengerechtigde leeftijd is vanaf de dag van melding gehouden naar vermogen een tegenprestatie te verrichten. Dit is vastgelegd in artikel 9, eerste lid, onderdeel c, van de Participatiewet. De tegenprestatie bestaat uit de plicht om naar vermogen door het college opgedragen onbeloonde maatschappelijk nuttige werkzaamheden te verrichten, naast of in aanvulling op reguliere arbeid en die niet leiden tot verdringing op de arbeidsmarkt. </text:p>
              <text:p text:style-name="al">
              <text:span text:style-name="nadrukcur">Afstemmen </text:span>
            </text:p>
              <text:p text:style-name="al">Net als bij het niet nakomen van de arbeids- en re-integratieverplichting geldt voor het niet nakomen van de tegenprestatie dat de bijstand kan worden afgestemd overeenkomstig de gemeentelijke afstemmingsverordening. </text:p>
              <text:p text:style-name="al">
              <text:span text:style-name="nadrukcur">Bevoegdheid opdragen tegenprestatie </text:span>
            </text:p>
              <text:p text:style-name="al">De bevoegdheid van het college om een belanghebbende te verplichten naar vermogen een tegenprestatie te verrichten geldt al sinds 1 januari 2012. De regering meent dat de tegenprestatie voor uitkeringsgerechtigden een gelegenheid is om te blijven participeren in de samenleving en om een sociaal netwerk, arbeidsritme en regelmaat te behouden. Dit zijn volgens de regering ook noodzakelijke voorwaarden om de kansen op de arbeidsmarkt te vergroten (TK 2013-2014, 33 801, nr. 3, p. 29). </text:p>
              <text:p text:style-name="al">
              <text:span text:style-name="nadrukcur">Tegenprestatie is geen re-integratie-instrument </text:span>
            </text:p>
              <text:p text:style-name="al">De plicht tot tegenprestatie heeft tot doel om maatschappelijk nuttige werkzaamheden te doen in de samenleving als tegenprestatie voor het ontvangen van een uitkering. Het opdragen van een tegenprestatie heeft niet primair tot doel de re-integratie van een belanghebbende te bevorderen, maar moet worden gezien als een nuttige bijdrage aan de samenleving (TK 2013-2014, 33 801, nr. 7, p. 49-50). De tegenprestatie is daarom naar zijn aard niet gericht op toeleiding tot de arbeidsmarkt en is niet bedoeld als re-integratie-instrument. Voorts mag een tegenprestatie het accepteren van passende arbeid of van re-integratie-inspanningen niet belemmeren. Immers, als uitgangspunt geldt werk boven uitkering. </text:p>
              <text:p text:style-name="al">
              <text:span text:style-name="nadrukvet"/>
            </text:p>
              <text:p text:style-name="al">
              <text:span text:style-name="nadrukvet">ARTIKELSGEWIJZE TOELICHTING</text:span>
            </text:p>
              <text:p text:style-name="al">Enkel die bepalingen die verdere toelichting behoeven worden hieronder behandeld.</text:p>
            </text:section>
            <text:section text:name="artikel_id1-3-2-2-4-5" text:style-name="artikel">
              <text:p text:style-name="artikel_kop_titel"><text:span text:style-name="artikel_kop_label">Artikel</text:span> <text:span text:style-name="artikel_kop_nr">1.</text:span> Begrippen</text:p>
              <text:p text:style-name="al">Begrippen die al zijn omschreven in de Participatiewet, Algemene wet bestuursrecht of de Gemeentewet worden niet afzonderlijk gedefinieerd in deze verordening. Deze zijn vanzelfsprekend van toepassing op deze verordening. </text:p>
              <text:p text:style-name="al">
              <text:span text:style-name="nadrukcur">Doelgroep</text:span>De doelgroep wordt gevormd door personen zoals bedoeld in artikel 7, eerste lid, onder a, van de Participatiewet. Het betreft personen:</text:p>
              <text:list text:style-name="id1-3-2-2-4-5-4">
                <text:list-item text:style-override="id1-3-2-2-4-5-4-1">
                  <text:number>-</text:number>
                  <text:p text:style-name="al">die algemene bijstand ontvangen;</text:p>
                </text:list-item>
                <text:list-item text:style-override="id1-3-2-2-4-5-4-2">
                  <text:number>-</text:number>
                  <text:p text:style-name="al">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2-4-5-4-3">
                  <text:number>-</text:number>
                  <text:p text:style-name="al">personen als bedoeld in artikel 10, tweede lid, van de Participatiewet;</text:p>
                </text:list-item>
                <text:list-item text:style-override="id1-3-2-2-4-5-4-4">
                  <text:number>-</text:number>
                  <text:p text:style-name="al">personen met een nabestaanden- of wezenuitkering op grond van de Algemene nabestaandenwet (hierna: ANW);</text:p>
                </text:list-item>
                <text:list-item text:style-override="id1-3-2-2-4-5-4-5">
                  <text:number>-</text:number>
                  <text:p text:style-name="al">personen met een uitkering ingevolge de Wet inkomensvoorziening oudere en gedeeltelijk arbeidsongeschikte werkloze werknemers (hierna: IOAW);</text:p>
                </text:list-item>
                <text:list-item text:style-override="id1-3-2-2-4-5-4-6">
                  <text:number>-</text:number>
                  <text:p text:style-name="al">personen met een uitkering ingevolge de Wet inkomensvoorziening oudere en gedeeltelijk arbeidsongeschikte gewezen zelfstandigen (hierna: IOAZ);</text:p>
                </text:list-item>
                <text:list-item text:style-override="id1-3-2-2-4-5-4-7">
                  <text:number>-</text:number>
                  <text:p text:style-name="al">personen zonder uitkering;</text:p>
                </text:list-item>
              </text:list>
              <text:p text:style-name="al">en, die voor de arbeidsinschakeling zijn aangewezen op een door het college aangeboden voorziening.</text:p>
              <text:p text:style-name="al">
              <text:span text:style-name="nadrukcur">Loonwaarde</text:span>
            </text:p>
              <text:p text:style-name="al">Binnen het beleid vormt het begrip loonwaarde een centraal uitgangspunt. Om zoveel mogelijk personen naar vermogen te laten werken of participeren, heeft de gemeente inzicht nodig in de mogelijkheden van inwoners om arbeid te verrichten op de reguliere arbeidsmarkt. De gemeente kiest er daarom voor om doelgroepen in te delen naar loonwaarde. De loonwaarde brengt in beeld voor welk gedeelte van het wettelijke minimumloon verdiencapaciteit aanwezig is. Afhankelijk van de loonwaarde wordt vervolgens bepaald wat voor type ondersteuningsvoorzieningen passend zijn. </text:p>
              <text:p text:style-name="al">
              <text:span text:style-name="nadrukcur">Mantelzorg </text:span>
            </text:p>
              <text:p text:style-name="al">In artikel 1 van deze verordening is de definitie opgenomen van mantelzorg. Deze begripsbepaling is gebaseerd op het begrip zoals dat wordt gehanteerd in de Wet maatschappelijke ondersteuning (zie artikel 1, eerste lid, onderdeel b, van de Wet maatschappelijke ondersteuning). Het begrip 'mantelzorg' is van belang omdat deze verordening bepaalt dat het college geen tegenprestatie opdraagt indien een belanghebbende mantelzorg verricht voor zover het verrichten van mantelzorg naar het oordeel van het college redelijkerwijs noodzakelijk is. </text:p>
            </text:section>
            <text:section text:name="artikel_id1-3-2-2-4-6" text:style-name="artikel">
              <text:p text:style-name="artikel_kop_titel"><text:span text:style-name="artikel_kop_label">Artikel</text:span> <text:span text:style-name="artikel_kop_nr">2.</text:span> Beleidsplan Re-integratie</text:p>
              <text:p text:style-name="al">De wet verplicht de gemeenteraad het re-integratiebeleid in een verordening vast te leggen. Hier is gekozen voor de systematiek om niet alles in de verordening te regelen, maar om gebruik te maken van periodieke meer flexibele uitvoeringsplannen. Op grond van artikel 2 lid 1 van deze verordening moet het college een dergelijk plan opstellen. Hierbij wordt ook betrokken het beleid ten aanzien van de uitvoering van de tegenprestatie. Artikel 2 lid 2 van deze verordening legt vervolgens vast welke specifieke beleidsonderwerpen in het uitvoeringsplan in elk geval aan de orde dienen te komen. Artikel 2 lid 3 van deze verordening biedt de basis voor de verantwoording van de uitvoering van het beleid en dient als evaluatie om het vastgestelde uitvoeringsplan zo nodig bij te stellen. Bij de verantwoording wordt het oordeel van de doelgroep uit artikel 7, eerste lid, onder a van de wet betrokken. Hoe de doelgroep wordt betrokken, is geregeld in de verordening cliëntenparticipatie, die de gemeente op grond van artikel 47 Participatiewet verplicht is op te stellen.</text:p>
            </text:section>
            <text:section text:name="artikel_id1-3-2-2-4-7" text:style-name="artikel">
              <text:p text:style-name="artikel_kop_titel"><text:span text:style-name="artikel_kop_label">Artikel</text:span> <text:span text:style-name="artikel_kop_nr">3.</text:span> Algemene bepalingen voorzieningen</text:p>
              <text:p text:style-name="al">De Participatiewet schrijft niet uitputtend voor welke voorzieningen het college aan moet bieden. Het enige criterium is dat de voorziening gericht moet zijn op de arbeidsinschakeling en moet bijdragen aan het (op termijn) mogelijk maken van reguliere arbeid door een persoon. In de lijn van het systeem van deze verordening strekt dit artikel er dan ook toe enkele zaken te regelen die te maken hebben met alle voorzieningen, ook die voorzieningen die niet met name in de verordening zijn opgenomen. </text:p>
              <text:p text:style-name="al">In het eerste lid van dit artikel wordt bepaald wanneer de inzet van voorzieningen aan de orde is. De inzet van voorzieningen is altijd secundair. Als een beroep kan worden gedaan op een voorliggende voorziening en deze naar de mening van het college toereikend moet worden geacht voor de arbeidsinschakeling, heeft een dergelijke voorziening de voorkeur</text:p>
              <text:p text:style-name="al">Het tweede lid geeft het college de bevoegdheid om aan een voorziening nadere verplichtingen te verbinden. Dit kunnen verplichtingen van diverse aard zijn. Zo kan bijvoorbeeld bepaald worden dat een klant gedurende het traject op gezette tijden met de consulent de voortgang van zijn traject bespreekt. Het derde lid geeft het college de algemene bevoegdheid om voor voorzieningen nadere regels te stellen. Dit betreffen nadere regels ter uitvoering van het plan zoals genoemd in artikel 2.</text:p>
              <text:p text:style-name="al">Het college moet bij de inzet van de voorzieningen rekening houden met de omstandigheden en functionele beperkingen van een persoon. In artikel 3 lid 4 is opgenomen waarmee het college in ieder geval rekening moet houden.</text:p>
            </text:section>
            <text:section text:name="artikel_id1-3-2-2-4-8" text:style-name="artikel">
              <text:p text:style-name="artikel_kop_titel"><text:span text:style-name="artikel_kop_label">Artikel</text:span> <text:span text:style-name="artikel_kop_nr">4.</text:span> Budget- en subsidieplafonds</text:p>
              <text:p text:style-name="al">De gemeente kan, om de financiële risico’s te beheersen, een verdeling maken van de middelen over de verschillende voorzieningen. Het uitgeput zijn van begrotingsposten kan echter nooit een reden zijn om aanvragen voor voorzieningen te weigeren, tenzij de gemeente subsidie- en budgetplafonds instelt.</text:p>
              <text:p text:style-name="al">Een subsidieplafond geldt voor voorzieningen die subsidies inhouden. Een subsidieplafond dient bekendgemaakt te worden vóór de aanvang van het tijdvak waarvoor het is vastgesteld (art. 4:27, eerste lid 1, Awb). Ook voor bepaalde groepen kunnen de kosten van re-integratie en van voorzieningen worden gemaximeerd. Dit zal in nadere regels moeten worden vastgelegd. Met name voor Anw-ers en Nuggers ligt een dergelijke maximering in de rede.</text:p>
            </text:section>
            <text:section text:name="artikel_id1-3-2-2-4-9" text:style-name="artikel">
              <text:p text:style-name="artikel_kop_titel"><text:span text:style-name="artikel_kop_label">Artikel</text:span> <text:span text:style-name="artikel_kop_nr">5</text:span> Beëindiging voorziening</text:p>
              <text:p text:style-name="al">Dit artikel geeft aan dat het college een voorziening kan beëindigen en in welke gevallen het dat kan doen. Een voorziening wordt bijvoorbeeld beëindigd als een persoon algemeen geaccepteerde arbeid aanvaardt. Voor de persoon zoals bedoeld in artikel 7, eerste lid, onderdeel a onder 2, van de Participatiewet wordt op dit punt een uitzondering gemaakt. Het gaat om de persoon zoals bedoeld in artikel 34a, vijfde lid, onderdelen b en c, 35, vierde lid, onderdelen b en c en 36, derde lid, onderdelen b en c, van de WIA. Voor deze doelgroep geldt dat het college ondersteuning bij de arbeidsinschakeling moet bieden en het salaris gedurende twee aaneengesloten jaren ten minste het minimumloon bedraagt en ten behoeve van die persoon in die twee jaren geen loonkostensubsidie is verstrekt. </text:p>
              <text:p text:style-name="al">De Participatiewet voorziet niet in een terugvorderingsgrond van re-integratiekosten die onnodig zijn gemaakt. Noch van een bijstandsgerechtigde, noch van een niet bijstandsgerechtigde kunnen die kosten worden teruggevorderd. Terugvordering dient te geschieden op grond van het Burgerlijk Wetboek.</text:p>
            </text:section>
            <text:section text:name="artikel_id1-3-2-2-4-10" text:style-name="artikel">
              <text:p text:style-name="artikel_kop_titel"><text:span text:style-name="artikel_kop_label">Artikel</text:span> <text:span text:style-name="artikel_kop_nr">6.</text:span> Scholing en premie in het kader van participatieplaatsen</text:p>
              <text:p text:style-name="al">Een participatieplaats is een vorm van ‘werken met behoud van uitkering’ en is bedoeld voor personen met een grotere afstand tot de arbeidsmarkt. Voor personen jonger dan 27 jaar is ondersteuning in de vorm van een participatieplaats niet mogelijk (artikel 7, achtste lid, van de Participatiewet). Aangezien deze verordening geen regels opneemt voor voorzieningen anders dan die waarvoor de gemeenteraad in een verordening regels dient te stellen, worden geen regels opgenomen over de voorziening ‘participatieplaats’ zelf. De gemeenteraad is wel verplicht regels op te stellen over scholing en premie in het kader van participatieplaatsen (- scholing of opleiding, bedoeld in artikel 10a, vijfde lid, van de Participatiewet (artikelen 8a, eerste lid, onderdeel c en d, en tweede lid, onderdeel c, van de Participatiewet). De regels hiertoe worden in dit artikel vastgelegd.</text:p>
              <text:p text:style-name="al">Startkwalificatie: een diploma van een opleiding als bedoeld in artikel 7.2.2, eerste lid, onderdelen b tot en met e, van de Wet educatie en beroepsonderwijs of een diploma hoger algemeen voortgezet onderwijs of voorbereidend wetenschappelijk onderwijs als bedoeld in artikel 7 onderscheidenlijk 8 van de Wet op het voortgezet onderwijs<text:span text:style-name="nadrukvet">;</text:span></text:p>
              <text:p text:style-name="al">
              <text:span text:style-name="nadrukcur">Scholing</text:span>
            </text:p>
              <text:p text:style-name="al">Wanneer een persoon die in aanmerking komt voor een participatieplaats niet over een startkwalificatie beschikt, dient het college aan deze persoon scholing of opleiding aan te bieden. Dit geldt vanaf zes maanden na aanvang van de werkzaamheden op de participatieplaats. De scholing of opleiding moet zijn gericht zijn vergroting van de kansen op de arbeidsmarkt. Het college hoeft aan een persoon geen scholing of opleiding aan te bieden als dergelijke scholing of opleiding naar zijn oordeel de krachten of bekwaamheden van de persoon te boven gaan of als naar zijn oordeel scholing of opleiding niet bijdraagt aan vergroting van de kans op inschakeling in het arbeidsproces van de persoon. Dit volgt uit artikel 10a, vijfde lid, van de Participatiewet.</text:p>
              <text:p text:style-name="al">
              <text:span text:style-name="nadrukcur">Premie</text:span>
            </text:p>
              <text:p text:style-name="al">De persoon die werkzaamheden verricht op een participatieplaats heeft recht op een premie voor het eerst na zes maanden en vervolgens iedere zes maanden na aanvang van de additionele werkzaamheden (artikel 10a, zesde lid, van de Participatiewet). Voorwaarde is dat de persoon naar het oordeel van het college voldoende heeft meegewerkt aan het vergroten van zijn kansen op de arbeidsmarkt. De hoogte van de premie moet in de verordening vastgelegd worden (artikel 8a, eerste lid, onderdeel d, van de Participatiewet). De premie wordt vrijgelaten op grond van artikel 31, tweede lid, onderdeel j, van de Participatiewet. In verband hiermee is de hoogte van de premie begrensd door het in de vrijlatingsbepaling genoemde bedrag. Daarnaast moet bij het bepalen van de hoogte van de premie ook de risico's van de armoedeval worden betrokken. Er is gekozen voor een premie van maximaal € 250 per zes maanden. Het college kan ter uitvoering van artikel 7, eerste lid, onderdeel a, degene die algemene bijstand ontvangt en voor wie de kans op inschakeling in het arbeidsproces gering is en die daardoor vooralsnog niet bemiddelbaar is op de arbeidsmarkt, onbeloonde additionele werkzaamheden laten verrichten gedurende maximaal twee jaar.</text:p>
            </text:section>
            <text:section text:name="artikel_id1-3-2-2-4-11" text:style-name="artikel">
              <text:p text:style-name="artikel_kop_titel"><text:span text:style-name="artikel_kop_label">Artikel</text:span> <text:span text:style-name="artikel_kop_nr">7.</text:span> Participatievoorziening beschut werk</text:p>
              <text:p text:style-name="al">Het college kan de voorziening beschut werk aanbieden aan een persoon uit de doelgroep die door een lichamelijke, verstandelijke of psychische beperking een zodanige mate van begeleiding op en aanpassingen van de werkplek nodig heeft dat niet van een reguliere werkgever redelijkerwijs kan worden verwacht dat hij deze in dienst neemt (eerste lid).</text:p>
              <text:p text:style-name="al">
              <text:span text:style-name="nadrukcur">Stap 1: voorselectie</text:span>
            </text:p>
              <text:p text:style-name="al">Ten behoeve van de participatievoorziening beschut werk voert de gemeente een voorselectie uit. Tijdens de voorselectie bepaalt het college welke mensen in aanmerking kunnen komen voor beschut werk, en op welk moment. In de verordening moet vastgelegd worden hoe zij deze voorselectie uitvoeren. Daarom is in het tweede lid bepaald dat het college uitsluitend personen met een verdiencapaciteit tot maximaal 30% van het wettelijk minimumloon selecteert voor de beoordeling of zij uitsluitend in een beschutte omgeving mogelijkheden tot arbeidsparticipatie hebben. Voor dit criterium is gekozen omdat personen met een hogere verdiencapaciteit ook buiten een beschutte omgeving mogelijkheden tot arbeidsparticipatie hebben. Onder de personen met een verdiencapaciteit tot maximaal 30% van het wettelijk minimumloon is het aannemelijk dat daartoe personen behoren die uitsluitend in een beschutte omgeving kunnen werken. </text:p>
              <text:p text:style-name="al">Het college kan ambtshalve vaststellen of een persoon uitsluitend in een beschutte omgeving onder aangepaste omstandigheden mogelijkheden tot arbeidsparticipatie heeft (artikel 10b, eerste lid, van de Participatiewet). Hiervoor is dus geen aanvraag van een persoon nodig. Het college maakt uit de personen uit de doelgroep een voorselectie. Het college moet bij het Uitvoeringsinstituut werknemersverzekeringen advies inwinnen voor de beoordeling of de geselecteerde personen uitsluitend in een beschutte omgeving onder aangepaste omstandigheden mogelijkheden tot arbeidsparticipatie hebben. </text:p>
              <text:p text:style-name="al">
              <text:span text:style-name="nadrukcur">Stap 2: advies Uitvoeringsinstituut werknemersverzekeringen</text:span>
            </text:p>
              <text:p text:style-name="al">Het Uitvoeringsinstituut werknemersverzekeringen adviseert het college met betrekking tot het oordeel of een persoon tot de doelgroep beschut werk behoort. Het Uitvoeringsinstituut werknemersverzekeringen voert op basis van landelijke criteria een beoordeling uit (artikel 10b, tweede lid, van de Participatiewet). </text:p>
              <text:p text:style-name="al">
              <text:span text:style-name="nadrukcur">Stap 3: besluit gemeente</text:span>
            </text:p>
              <text:p text:style-name="al">Op basis van het advies van het Uitvoeringsinstituut werknemersverzekeringen beslist de gemeente of iemand tot de doelgroep 'beschut werk' behoort. Alleen als sprake is van een onzorgvuldige totstandkoming van het advies van het Uitvoeringsinstituut werknemersverzekeringen, kan de gemeente besluiten het advies niet te volgen.</text:p>
              <text:p text:style-name="al">
              <text:span text:style-name="nadrukcur">Stap 4: dienstbetrekking 'beschut werk'</text:span>
            </text:p>
              <text:p text:style-name="al">Nadat is vastgesteld dat iemand tot de doelgroep 'beschut werk' behoort, zorgt de gemeente ervoor dat deze persoon in een dienstbetrekking onder beschutte omstandigheden aan de slag gaat (artikel 10b, derde lid, van de Participatiewet). Het kan dan gaan om een privaatrechtelijke of een publiekrechtelijke dienstbetrekking (artikel 6, eerste lid, onderdeel f, van de Participatiewet). Hoe de dienstbetrekking wordt georganiseerd, behoort tot de beleidsvrijheid van gemeenten. Een dienstbetrekking kan bijvoorbeeld worden georganiseerd via een gemeentelijke dienst, NV, BV of stichting. Ook kunnen personen (via detachering) in een beschutte omgeving bij reguliere werkgevers werken.</text:p>
              <text:p text:style-name="al">Naast het bepalen van wie in aanmerking kan komen voor beschut werk zijn in deze verordening vastgelegd welke voorzieningen voor arbeidsinschakeling onder meer ingezet kunnen worden om deze dienstbetrekking mogelijk te maken (derde lid). Tevens is in deze verordening vastgelegd op welke wijze de gemeente de omvang van het aanbod van beschut werk, het aantal beschikbare plekken, vaststelt. Gemeenten kunnen het werk zelf organiseren via bijvoorbeeld een aan de gemeente gelieerd bedrijf zoals een SW-bedrijf. Ook kunnen zij afspraken maken met andere reguliere werkgevers over de voorwaarden waarop zij deze mensen een dergelijke dienstbetrekking aanbieden.</text:p>
              <text:p text:style-name="al">
              <text:span text:style-name="nadrukcur">Omvang beschut werk</text:span>
            </text:p>
              <text:p text:style-name="al">Het college bepaalt de omvang van het aanbod beschut werk en legt vast hoeveel plekken voor beschut werk de gemeente beschikbaar stelt. Het aanbod is mede afhankelijk van het aantal geschikte en beschikbare plaatsen bij werkgevers. Daarom moet het college overleg voeren met partners om de omvang van het aanbod te kunnen bepalen (vierde lid).</text:p>
            </text:section>
            <text:section text:name="artikel_id1-3-2-2-4-12" text:style-name="artikel">
              <text:p text:style-name="artikel_kop_titel"><text:span text:style-name="artikel_kop_label">Artikel</text:span> <text:span text:style-name="artikel_kop_nr">8.</text:span> No-riskpolis</text:p>
              <text:p text:style-name="al">De no-riskpolis is een verzekering waarbij de werkgever bij ziekte van de werknemer die een structurele functionele of andere beperking heeft of ten behoeve van wie die werkgever een loonkostensubsidie ontvangt in aanmerking komt voor een vergoeding.</text:p>
              <text:p text:style-name="al">De no-riskpolis kan worden ingezet als ondersteuning bij de arbeidsinschakeling (artikel 8a, tweede lid, onderdeel b, van de Participatiewet). De no-riskpolis is een belangrijk instrument om aarzelingen bij werkgevers weg te nemen om mensen met arbeidsbeperkingen in dienst te nemen. De no-riskpolis zorgt ervoor dat de werkgever compensatie ontvangt voor de loonkosten, wanneer een werknemer met arbeidsbeperkingen ziek wordt. Het college kan zelf een polis kopen en aanbieden aan de werkgever of de kosten van de door de werkgever gekochte polis vergoeden. </text:p>
              <text:p text:style-name="al">In het regionale werkbedrijf regio Eindhoven worden hierover nadere afspraken gemaakt.</text:p>
            </text:section>
            <text:section text:name="artikel_id1-3-2-2-4-13" text:style-name="artikel">
              <text:p text:style-name="artikel_kop_titel"><text:span text:style-name="artikel_kop_label">Artikel</text:span> <text:span text:style-name="artikel_kop_nr">9.</text:span> Loonkostensubsidie als bedoeld in artikel 10d Participatiewet</text:p>
              <text:p text:style-name="al">Artikel 9 en 10 van deze verordening geven uitvoering aan artikel 6, tweede lid, van de Participatiewet. Overeenkomstig deze bepaling dient de gemeenteraad bij verordening regels vast te stellen over de doelgroep loonkostensubsidie en de loonwaarde. De regels dienen in ieder geval te bepalen:</text:p>
              <text:list text:style-name="id1-3-2-2-4-13-3">
                <text:list-item text:style-override="id1-3-2-2-4-13-3-1">
                  <text:number>-</text:number>
                  <text:p text:style-name="al">de wijze waarop wordt vastgesteld wie tot de doelgroep loonkostensubsidie behoort, en</text:p>
                </text:list-item>
                <text:list-item text:style-override="id1-3-2-2-4-13-3-2">
                  <text:number>-</text:number>
                  <text:p text:style-name="al">de wijze waarop de loonwaarde wordt vastgesteld.</text:p>
                </text:list-item>
              </text:list>
              <text:p text:style-name="al">In dit artikel gaat het om een andere vorm van loonkostensubsidie dan de reeds lange tijd toepasbare vorm van loonkostensubsidie. De loonkostensubsidie zoals beschreven in dit artikel kan uitsluitend worden ingezet als de persoon in kwestie behoort tot de doelgroep loonkostensubsidie, als bedoeld in artikel 6, eerste lid, onderdeel e, van de Participatiewet: mensen met een arbeidsbeperking. Deze sinds 2015 nieuwe vorm van loonkostensubsidie is niet per definitie tijdelijk, maar kan indien nodig voor een langere periode worden ingezet. Met dit instrument compenseert de gemeente werkgevers voor de verminderde productiviteit van de werknemer. De financiering van deze loonkostensubsidie loopt via het Inkomensdeel, niet via het Participatiebudget.</text:p>
              <text:p text:style-name="al">In artikel 10c van de Participatiewet is geregeld wanneer wordt vastgesteld of een persoon tot de doelgroep loonkostensubsidie behoort: op schriftelijke aanvraag of ambtshalve. Ambtshalve vaststelling is alleen mogelijk bij:</text:p>
              <text:list text:style-name="id1-3-2-2-4-13-6">
                <text:list-item text:style-override="id1-3-2-2-4-13-6-1">
                  <text:number>-</text:number>
                  <text:p text:style-name="al">personen die algemene bijstand ontvangen;</text:p>
                </text:list-item>
                <text:list-item text:style-override="id1-3-2-2-4-13-6-2">
                  <text:number>-</text:number>
                  <text:p text:style-name="al">personen als bedoeld in artikel 34a, vijfde lid, onderdelen b en c, van de Wet werk en inkomen naar arbeidsvermogen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2-4-13-6-3">
                  <text:number>-</text:number>
                  <text:p text:style-name="al">personen als bedoeld in artikel 10, tweede lid, van de Participatiewet;</text:p>
                </text:list-item>
                <text:list-item text:style-override="id1-3-2-2-4-13-6-4">
                  <text:number>-</text:number>
                  <text:p text:style-name="al">personen met een uitkering op grond van de Wet inkomensvoorziening oudere en gedeeltelijk arbeidsongeschikte werkloze werknemers, en</text:p>
                </text:list-item>
                <text:list-item text:style-override="id1-3-2-2-4-13-6-5">
                  <text:number>-</text:number>
                  <text:p text:style-name="al">personen met een uitkering op grond van de Wet inkomensvoorziening oudere en gedeeltelijk arbeidsongeschikte gewezen zelfstandigen.</text:p>
                </text:list-item>
              </text:list>
              <text:p text:style-name="al">In artikel 10c van de Participatiewet is ook bepaald dat het aan college is om vast te stellen of een persoon tot de doelgroep loonkostensubsidie behoort. Binnen de kaders van de wet is het aan de gemeente om vast te stellen op welke wijze zij bepalen of mensen tot de doelgroep loonkostensubsidie behoren en of loonkostensubsidie voor hen wordt ingezet. In artikel 9, tweede lid, is vastgelegd welke criteria daarbij in acht genomen worden. Deze cumulatieve criteria zijn ontleend aan artikel 6, eerste lid, onderdeel e, van de Participatiewet. Daarin is immers wettelijk de doelgroep loonkostensubsidie vastgelegd.</text:p>
              <text:p text:style-name="al">Bij de vaststelling of iemand behoort tot de doelgroep loonkostensubsidie kan het college zich laten adviseren door een derde instantie. Het college draagt personen voor die zouden kunnen behoren tot de doelgroep loonkostensubsidie, de derde instantie adviseert en neemt daarbij eveneens de in het tweede lid neergelegde criteria in acht. Op basis van het advies beslist het college of iemand tot de doelgroep loonkostensubsidie behoort. Alleen als sprake is van een onzorgvuldige totstandkoming van het advies, kan besloten worden het advies niet te volgen.</text:p>
            </text:section>
            <text:section text:name="artikel_id1-3-2-2-4-14" text:style-name="artikel">
              <text:p text:style-name="artikel_kop_titel"><text:span text:style-name="artikel_kop_label">Artikel</text:span> <text:span text:style-name="artikel_kop_nr">10.</text:span> Vaststelling loonwaarde als bedoeld in artikel 6, lid 1, onderdeel g Participatiewet</text:p>
              <text:p text:style-name="al">In artikel 10d, eerste lid, van de Participatiewet is bepaald dat als een persoon behoort tot de doelgroep loonkostensubsidie en een werkgever voornemens is een dienstbetrekking aan te gaan met die persoon, het college de loonwaarde van die persoon vaststelt. De vastgestelde loonwaarde legt het college vast in een beschikking waartegen zowel de betrokken persoon als diens (potentiële) werkgever bezwaar en beroep kunnen instellen. </text:p>
              <text:p text:style-name="al">In een beleidsregel wordt de methode die het college gebruikt om de loonwaarde van die persoon te bepalen omschreven. </text:p>
              <text:p text:style-name="al">Bij de vaststelling van de loonwaarde kan het college zich laten adviseren door een derde instantie. De derde instantie neemt daarbij de in het eerste lid genoemde methode in acht. Op basis van het advies stelt het college de loonwaarde dan vast.</text:p>
              <text:p text:style-name="al">Als een dienstbetrekking tot stand komt, verleent het college vervolgens loonkostensubsidie aan de werkgever met inachtneming van artikel 10d van de Participatiewet.</text:p>
            </text:section>
            <text:section text:name="artikel_id1-3-2-2-4-15" text:style-name="artikel">
              <text:p text:style-name="artikel_kop_titel"><text:span text:style-name="artikel_kop_label">Artikel</text:span> <text:span text:style-name="artikel_kop_nr">10A</text:span> Aanvullende voorzieningen</text:p>
              <text:p text:style-name="al">In elke arbeidsmarktregio wordt een regionaal werkbedrijf opgericht. Een werkbedrijf is vooral een bestuurlijk, regionaal samenwerkingsverband van gemeenten, werkgevers en werknemers. Ook voor het UWV is een belangrijke rol weggelegd. In onze regio blijken ook de WSW-bedrijven Ergon, WVK en WSD vanzelfsprekende partners. Het werkbedrijf functioneert als netwerkorganisatie, waar vooral praktische afspraken worden gemaakt, die het functioneren van de regionale arbeidsmarkt ten goede komen. Voor wat betreft de feitelijke uitvoering wordt aangesloten bij reeds bestaande initiatieven.</text:p>
              <text:p text:style-name="al">De gemeenten nemen de lead; op 1 januari 2015 moet het werkbedrijf er staan.De werkgevers zijn “zwaar vertegenwoordigd in het bestuur” en “zijn ook betrokken bij de financiering van het werkbedrijf” (2 citaten vanuit rapportage van de Werkkamer). De betreffende wethouder van de centrumgemeente is voorzitter van het bestuur. De partners (in eerste instantie gemeenten, werkgevers, werknemers, UWV) maken gezamenlijk een regionaal marktbewerkingplan. Daarin zijn in elk geval kansen en mogelijkheden beschreven voor het plaatsen van mensen met een afstand tot de arbeidsmarkt, in het bijzonder mensen met een arbeidsbeperking.</text:p>
              <text:p text:style-name="al">Verder zijn in het plan de samenwerkingsafspraken vastgelegd en wordt regionale invulling gegeven aan de ‘het basispakket’.</text:p>
              <text:p text:style-name="al">
              <text:span text:style-name="nadrukvet">Het </text:span>
              <text:span text:style-name="nadrukvet">basispaket</text:span>
            </text:p>
              <text:p text:style-name="al">Elk werkbedrijf moet in elk geval het basispakket organiseren.</text:p>
              <text:p text:style-name="al">Dat betekent dat de deelnemende partijen zich expliciet committeren aan het maken van eenduidige afspraken voor de hele regio op de volgende items:</text:p>
              <text:list text:style-name="id1-3-2-2-4-15-8">
                <text:list-item text:style-override="id1-3-2-2-4-15-8-1">
                  <text:number>•</text:number>
                  <text:p text:style-name="al">één arrangement, waarin werkgeversrisico’s kunnen worden beperkt (‘no-riskpolis’)</text:p>
                </text:list-item>
                <text:list-item text:style-override="id1-3-2-2-4-15-8-2">
                  <text:number>•</text:number>
                  <text:p text:style-name="al">één systematiek voor loonwaardebepaling en uitvoering loonkostensubsidie</text:p>
                </text:list-item>
                <text:list-item text:style-override="id1-3-2-2-4-15-8-3">
                  <text:number>•</text:number>
                  <text:p text:style-name="al">één arrangement voor bijv: jobcoaching, proefplaatsing, begeleiding naar- en tijdens werk, (groeps-)detachering en werkplekaanpassingen</text:p>
                </text:list-item>
                <text:list-item text:style-override="id1-3-2-2-4-15-8-4">
                  <text:number>•</text:number>
                  <text:p text:style-name="al">expertise voor werkgeversdienstverlening ten aanzien van jobcreatie en jobcarving</text:p>
                </text:list-item>
                <text:list-item text:style-override="id1-3-2-2-4-15-8-5">
                  <text:number>•</text:number>
                  <text:p text:style-name="al">een regiobrede manier van uitvoeren van ‘beschut werk’</text:p>
                </text:list-item>
                <text:list-item text:style-override="id1-3-2-2-4-15-8-6">
                  <text:number>•</text:number>
                  <text:p text:style-name="al">continuering van de faciliteiten als een geplaatste werknemer verhuist naar andere gemeente.</text:p>
                </text:list-item>
              </text:list>
              <text:p text:style-name="al">Om het basispakket mogelijk te maken en te wijzigen worden de aanvullende voorzieningen (instrumenten) opgenomen in het beleidsplan re-integratie en is dit artikel in de verordening opgenomen.</text:p>
            </text:section>
            <text:section text:name="artikel_id1-3-2-2-4-16" text:style-name="artikel">
              <text:p text:style-name="artikel_kop_titel"><text:span text:style-name="artikel_kop_label">Artikel</text:span> <text:span text:style-name="artikel_kop_nr">11.</text:span> Tegenprestatie naar vermogen</text:p>
              <text:p text:style-name="al">Het college bepaalt aan de hand van de individuele omstandigheden en de voorhanden zijnde onbeloonde maatschappelijk nuttige werkzaamheden, de aard, de duur en de omvang van de aan een persoon op te leggen tegenprestatie. Hierbij moet het college de in deze verordening neergelegde criteria in acht nemen. Artikel 11 van deze verordening stelt voorwaarden ten aanzien van de inhoud van de tegenprestatie. Het college dient maatwerk toe te passen bij het opdragen van een tegenprestatie. Rekening moet worden gehouden met de individuele omstandigheden van belanghebbende, waaronder leeftijd, opleiding, werkervaring en andere relevante persoonlijke omstandigheden. De werkzaamheden worden immers opgedragen ‘naar vermogen’. Het is dus van belang dat belanghebbende ook in staat is de werkzaamheden te verrichten.</text:p>
              <text:p text:style-name="al">Als het college een tegenprestatie vraagt van belanghebbende, moet het een duidelijke omschrijving geven van de te verrichten werkzaamheden. Het moet voor een belanghebbende immers duidelijk zijn welke tegenprestatie van hem wordt verwacht.</text:p>
              <text:p text:style-name="al">
              <text:span text:style-name="nadrukcur">Additionele onbeloonde maatschappelijk nuttige werkzaamheden</text:span>
            </text:p>
              <text:p text:style-name="al">In artikel 11 van deze verordening is bepaald dat de tegenprestatie onbeloonde maatschappelijk nuttige werkzaamheden betreffen die additioneel van aard zijn. De maatschappelijk nuttige werkzaamheden in het kader van de tegenprestatie dienen zich te onderscheiden van werkzaamheden die door de reguliere arbeidsmarkt verricht worden. Het onderscheid tussen betaalde en onbetaalde werkzaamheden is afhankelijk van onder meer economische factoren en van keuzes die mede op basis daarvan door het bedrijfsleven en/of de overheid worden gemaakt. </text:p>
              <text:p text:style-name="al">
              <text:span text:style-name="nadrukcur">Werkzaamheden die kunnen worden ingezet </text:span>
            </text:p>
              <text:p text:style-name="al">Het college kan onbeloonde maatschappelijk nuttige werkzaamheden, die additioneel van aard zijn, inzetten als tegenprestatie voor zover die werkzaamheden voldoen aan de in artikel 11 van deze verordening genoemde voorwaarden. Dit betekent dat de als tegenprestatie in te zetten werkzaamheid: </text:p>
              <text:list text:style-name="id1-3-2-2-4-16-8">
                <text:list-item text:style-override="id1-3-2-2-4-16-8-1">
                  <text:number>a.</text:number>
                  <text:p text:style-name="al">naar zijn aard niet direct is gericht op toeleiding tot de arbeidsmarkt en is niet bedoeld is als re-integratie instrument;</text:p>
                </text:list-item>
                <text:list-item text:style-override="id1-3-2-2-4-16-8-2">
                  <text:number>b.</text:number>
                  <text:p text:style-name="al">niet in de weg mag staan aan acceptatie van algemeen geaccepteerde arbeid of aan de re-integratie gericht op arbeidsinschakeling;</text:p>
                </text:list-item>
                <text:list-item text:style-override="id1-3-2-2-4-16-8-3">
                  <text:number>c.</text:number>
                  <text:p text:style-name="al">additionele onbeloonde maatschappelijk nuttige activiteiten zijn;</text:p>
                </text:list-item>
                <text:list-item text:style-override="id1-3-2-2-4-16-8-4">
                  <text:number>d.</text:number>
                  <text:p text:style-name="al">niet mag leiden tot verdringing op de arbeidsmarkt.</text:p>
                </text:list-item>
              </text:list>
              <text:p text:style-name="al">Deze voorwaarden zijn gebaseerd op de belangrijkste kenmerken van de tegenprestatie die volgen uit de parlementaire geschiedenis (zie TK 2010-2011, 32 815, nr. 3, p. 14). </text:p>
              <text:p text:style-name="al">Ter nadere uitvoering kan het college in een plan vastleggen welke werkzaamheden in ieder geval als tegenprestatie kunnen worden ingezet (artikel 11, derde lid van deze verordening). </text:p>
              <text:p text:style-name="al">Omdat de werkzaamheden additioneel zijn en niet mogen leiden tot verdringing op de arbeidsmarkt, kunnen veel werkzaamheden niet als tegenprestatie worden ingezet. De regering verwijst voor voorbeelden van werkzaamheden die kunnen worden ingezet als tegenprestatie naar het onderzoeksrapport van de Inspectie SZW "Voor wat hoort wat". In de toelichting bij artikel 11 is een overzicht van de in dat rapport genoemde voorbeelden opgenomen. Bij veel van de genoemde werkzaamheden kan worden afgevraagd of zij toch niet tot verdringing leiden en daarom niet als tegenprestatie kunnen worden ingezet. Daarom dient terughoudend te worden omgegaan met de lijst van voorbeelden. De voorbeelden van werkzaamheden betreft een lijst met keuzemogelijkheden die gemeenten kunnen afstemmen op de lokale omstandigheden. </text:p>
              <text:p text:style-name="al">De volgende voorbeelden van werkzaamheden zijn in het algemeen mogelijk geschikt als tegenprestatie naar vermogen: </text:p>
              <text:list text:style-name="id1-3-2-2-4-16-13">
                <text:list-item text:style-override="id1-3-2-2-4-16-13-1">
                  <text:number>-</text:number>
                  <text:p text:style-name="al">vrijwilligerswerkzaamheden bij een maatschappelijke organisatie;</text:p>
                </text:list-item>
                <text:list-item text:style-override="id1-3-2-2-4-16-13-2">
                  <text:number>-</text:number>
                  <text:p text:style-name="al">sneeuwschuiven (bijvoorbeeld bij een bejaardenhuis);</text:p>
                </text:list-item>
                <text:list-item text:style-override="id1-3-2-2-4-16-13-3">
                  <text:number>-</text:number>
                  <text:p text:style-name="al">bospaden schoonhouden (het vegen van bladeren);</text:p>
                </text:list-item>
                <text:list-item text:style-override="id1-3-2-2-4-16-13-4">
                  <text:number>-</text:number>
                  <text:p text:style-name="al">verkeersborden schoonmaken;</text:p>
                </text:list-item>
                <text:list-item text:style-override="id1-3-2-2-4-16-13-5">
                  <text:number>-</text:number>
                  <text:p text:style-name="al">meelopen bij een dierenambulance;</text:p>
                </text:list-item>
                <text:list-item text:style-override="id1-3-2-2-4-16-13-6">
                  <text:number>-</text:number>
                  <text:p text:style-name="al">beheer van een kantine bij een sportvereniging;</text:p>
                </text:list-item>
                <text:list-item text:style-override="id1-3-2-2-4-16-13-7">
                  <text:number>-</text:number>
                  <text:p text:style-name="al">additionele werkzaamheden bij een scouting;</text:p>
                </text:list-item>
                <text:list-item text:style-override="id1-3-2-2-4-16-13-8">
                  <text:number>-</text:number>
                  <text:p text:style-name="al">additionele werkzaamheden bij het Leger des Heils;</text:p>
                </text:list-item>
                <text:list-item text:style-override="id1-3-2-2-4-16-13-9">
                  <text:number>-</text:number>
                  <text:p text:style-name="al">taalmaatje voor nieuwkomers.</text:p>
                </text:list-item>
              </text:list>
              <text:p text:style-name="al">
              <text:span text:style-name="nadrukcur">Samenwerking met maatschappelijke organisaties</text:span>
            </text:p>
              <text:p text:style-name="al">De gemeente kan voor het werven van maatschappelijk nuttige werkzaamheden samenwerken met maatschappelijke organisaties zoals: welzijnsinstellingen, vrijwilligerswerkorganisaties, buurthuizen en/of sportvoorzieningen. Om ervoor te zorgen dat voldoende maatschappelijk nuttige werkzaamheden voorhanden zijn, is het van belang dat contacten worden onderhouden met maatschappelijke organisaties. Een vrijwilligersvacaturebank bij een vrijwilligerscentrale kan een belangrijk hulpmiddel zijn om het aanbod van maatschappelijk nuttige werkzaamheden te bepalen.</text:p>
              <text:p text:style-name="al">
              <text:span text:style-name="nadrukcur">Tegenprestatie mag niet leiden tot verdringing </text:span>
            </text:p>
              <text:p text:style-name="al">De tegenprestatie mag niet worden ingezet in het kader van de re-integratie. De tegenprestatie mag bovendien niet direct gericht zijn op toeleiding naar de arbeidsmarkt en is dan ook niet bedoeld als re-integratievoorziening. Het betreffen werkzaamheden die worden verricht naast of in aanvulling op reguliere arbeid en die niet mogen leiden tot verdringing op de arbeidsmarkt. Reguliere werkzaamheden kunnen daarom niet als tegenprestatie worden ingezet. De tegenprestatie mag het accepteren van passende arbeid of van re-integratie-inspanningen niet belemmeren. Het uitgangspunt werk boven uitkering staat voorop. Dit volgt uit artikel 9, eerste lid, onderdeel c, van de Participatiewet en de parlementaire geschiedenis (zie TK 2010-2011, 32 815, nr. 3, p. 14). </text:p>
            </text:section>
            <text:section text:name="artikel_id1-3-2-2-4-17" text:style-name="artikel">
              <text:p text:style-name="artikel_kop_titel"><text:span text:style-name="artikel_kop_label">Artikel</text:span> <text:span text:style-name="artikel_kop_nr">12.</text:span> Het opdragen van een tegenprestatie</text:p>
              <text:p text:style-name="al">Het college heeft beleidsvrijheid om een tegenprestatie op te leggen. Het college bepaalt uiteindelijk of, en zo ja welke tegenprestatie wordt opgedragen. Tegen een besluit tot het opdragen van een tegenprestatie kan bezwaar en beroep worden aangetekend. </text:p>
              <text:p text:style-name="al">
              <text:span text:style-name="nadrukcur">Factoren opdragen tegenprestatie </text:span>
            </text:p>
              <text:p text:style-name="al">In artikel 12 van deze verordening is neergelegd met welke factoren het college rekening moet houden bij het opdragen van een tegenprestatie. Deze factoren worden hierna toegelicht.</text:p>
              <text:p text:style-name="al">
              <text:span text:style-name="nadrukcur">Factor: tegenprestatie 'naar vermogen' </text:span>
            </text:p>
              <text:p text:style-name="al">De werkzaamheden die als tegenprestatie ingezet worden, moeten naar vermogen door een belanghebbende verricht kunnen worden. De term 'naar vermogen' heeft betrekking op de mogelijkheden waarover een belanghebbende beschikt om deze werkzaamheden te verrichten. Immers, niet alle onbeloonde maatschappelijk nuttige werkzaamheden kunnen worden opgedragen aan elke uitkeringsgerechtigde. </text:p>
              <text:p text:style-name="al">
              <text:span text:style-name="nadrukcur">Factor: persoonlijke situatie en individuele omstandigheden belanghebbende </text:span>
            </text:p>
              <text:p text:style-name="al">Bij het opdragen van de tegenprestatie houdt het college rekening met de persoonlijke situatie en individuele omstandigheden van een belanghebbende, waaronder leeftijd, opleiding en werkervaring. Hierbij wordt rekening gehouden met het fysieke en psychische vermogen van een belanghebbende. Bij het opdragen van de tegenprestatie dient het college maatwerk te leveren. Voorts wordt bij opdragen van een tegenprestatie rekening gehouden met praktische omstandigheden zoals reistijd, beschikbaarheid van kinderopvang en/of belanghebbende al maatschappelijke activiteiten verricht. </text:p>
              <text:p text:style-name="al">
              <text:span text:style-name="nadrukcur">Factor: persoonlijke wensen en kwaliteiten belanghebbende </text:span>
            </text:p>
              <text:p text:style-name="al">Bij het opdragen van de verplichting tot tegenprestatie houdt het college rekening met de persoonlijke wensen en kwaliteiten van belanghebbende. De regering vindt het immers belangrijk dat een belanghebbende invloed heeft op de keuze van de activiteiten (TK 2013-2014, 33 801, nr. 7, p. 47). Belanghebbende kan zelf ideeën aandragen voor de als tegenprestatie te verrichten werkzaamheden. Het college kan in beleidsregels bepalen wanneer een belanghebbende zijn keuze voor het verrichten van maatschappelijk nuttige activiteit kenbaar maakt aan het college. Het college beoordeelt de door belanghebbende zelf aangedragen ideeën en kan besluiten om het voorstel van belanghebbende over te nemen en die werkzaamheden in te zetten als tegenprestatie. Uiteraard moet die werkzaamheid voldoen aan het bepaalde bij of krachtens artikel 11 van deze verordening en moet die werkzaamheid beschikbaar zijn. Het college is niet gehouden te voldoen aan de wensen van een belanghebbende, maar moet deze wel in de beoordeling meenemen. Als belanghebbende geen voorkeur kenbaar maakt of er geen keuzemogelijkheid is, legt het college een werkzaamheid op. Het is immers aan het college, en niet aan een belanghebbende, een tegenprestatie op te dragen aan belanghebbende. </text:p>
              <text:p text:style-name="al">
              <text:span text:style-name="nadrukcur">Factor: mantelzorg, maatschappelijke activiteiten en vrijwilligerswerk door belanghebbende </text:span>
            </text:p>
              <text:p text:style-name="al">Artikel 13, lid 2 van de verordening bepaalt dat geen tegenprestatie wordt opgedragen indien een belanghebbende mantelzorg verricht en het college het verrichten hiervan redelijkerwijze noodzakelijk vindt. De regering heeft deze mogelijkheid uitdrukkelijk benoemd in de nota van wijziging met betrekking tot de Wet maatregelen WWB (TK 2013-2014, 33 801, nr. 24, p. 6). Of sprake is van mantelzorg wordt getoetst aan de criteria van het begrip mantelzorg zoals neergelegd in artikel 1 van deze verordening. Verricht een belanghebbende mantelzorg in de zin van deze verordening en is het verrichten van mantelzorg volgens het college redelijkerwijs noodzakelijk, dan draagt het college een belanghebbende geen tegenprestatie op. </text:p>
              <text:p text:style-name="al">Voorts houdt het college bij het opdragen van de plicht tot tegenprestatie rekening met het eventuele gegeven dat een belanghebbende al maatschappelijk actief is. Indien een belanghebbende al een maatschappelijke activiteit verricht, kan het college in bepaalde gevallen besluiten deze maatschappelijke activiteit aan te merken als tegenprestatie. Ook kan de omstandigheid dat een belanghebbende maatschappelijke activiteit verricht, ertoe leiden dat hiermee rekening wordt gehouden bij het vaststellen van de tegenprestatie, met name de duur en de omvang van de tegenprestatie. </text:p>
              <text:p text:style-name="al">
              <text:span text:style-name="nadrukcur">Factor: beperking in duur en omvang</text:span>
            </text:p>
              <text:p text:style-name="al">Het college beoordeelt op basis van de individuele omstandigheden van een belanghebbende de omvang en de duur van de tegenprestatie. De omvang van de werkzaamheden en de duur in de tijd dienen in de regel beperkt te zijn. De tegenprestatie dient immers niet in de weg te staan aan de re-integratie van een belanghebbende. Bovendien is het verstandig de tegenprestatie relatief gering in omvang en duur in te zetten om aan de veilige kant van de internationale bepalingen met betrekking tot het verbod op dwangarbeid en verplichte arbeid te blijven (artikel 4 EVRM).</text:p>
              <text:p text:style-name="al">Uit onderzoek blijkt dat bij ongeveer de helft van de gemeenten die de tegenprestatie uitvoeren de gemiddelde duur korter is dan een half jaar en bij iets minder dan de helft is de gemiddelde duur meer dan een half jaar. Het is van belang dat de duur beperkt is. Het opdragen van de tegenprestatie tot aan het einde van de uitkering is in ieder geval niet beperkt in duur en in omvang. </text:p>
              <text:p text:style-name="al">Verder zal het college in nadere regels de duur van de tegenprestatie in uren dienen vast te leggen. De duur zal enerzijds een minimumgrens dienen te hebben om personen werkzaamheden te laten verrichten van enige omvang en anderzijds begrensd moeten worden door een maximaal aantal uren. Dit om de tegenprestatie van relatief geringe omvang te laten zijn. Een waarborg voor geringe omvang kan daarnaast verkregen worden door de tegenprestatie een begrensds aantal malen per jaar op te leggen.</text:p>
              <text:p text:style-name="al">
              <text:span text:style-name="nadrukcur">Geen tegenprestatie </text:span>
            </text:p>
              <text:p text:style-name="al">Indien daarvoor dringende redenen - zoals zorgtaken - aanwezig zijn, kan het college in individuele gevallen tijdelijk ontheffing verlenen van de plicht tot het verrichten van een tegenprestatie (artikel 9, tweede lid, van de Participatiewet). </text:p>
              <text:p text:style-name="al">De verplichting tot het verrichten van een tegenprestatie is daarnaast niet van toepassing op een belanghebbende die volledig en duurzaam arbeidsongeschikt is, als bedoeld in artikel 4 van de Wet werk en inkomen naar arbeidsvermogen (artikel 9, vijfde lid, van de Participatiewet). De verplichting tot tegenprestatie is eveneens niet van toepassing op een alleenstaande ouder die ontheven is van de arbeidsplicht. </text:p>
              <text:p text:style-name="al">
              <text:span text:style-name="nadrukcur">Weigering tegenprestatie </text:span>
            </text:p>
              <text:p text:style-name="al">Het college dient bij weigering van belanghebbende om de tegenprestatie te verrichten, op basis van het individuele geval de hoogte en de duur van de op te leggen maatregel te bepalen. Dit is geregeld in de Verordening Maatregelen, Bestuurlijke boete bij recidive en Handhaving Participatiewet, IOAW, IOAZ en Bbz.</text:p>
            </text:section>
            <text:section text:name="artikel_id1-3-2-2-4-18" text:style-name="artikel">
              <text:p text:style-name="artikel_kop_titel"><text:span text:style-name="artikel_kop_label">Artikel</text:span> <text:span text:style-name="artikel_kop_nr">13.</text:span> Intrekken oude verordening en overgangsrecht</text:p>
              <text:p text:style-name="al">In artikel 13 is onder andere het overgangsrecht neergelegd. Het kan voorkomen dat personen een voorziening toegekend hebben gekregen op grond van de oude re-integratieverordening, die niet meer voldoet aan de voorwaarden uit deze verordening. Hierbij kan worden gedacht aan de situatie waarin de oude re-integratieverordening voorzieningen bevat die na inwerkingtreding van deze verordening niet meer worden verstrekt. Ook is het denkbaar dat een persoon op grond van de oude re-integratieverordening wel in aanmerking zou komen voor een voorziening, maar door inwerkingtreding van deze verordening niet meer. De toegekende voorziening zou dan op grond van deze verordening moeten worden beëindigd. Om dit te voorkomen is in artikel 13 geregeld dat dergelijke voorzieningen worden behouden voor de duur dat het college dit gelet op alle omstandigheden en mogelijkheden noodzakelijk of wenselijk acht voor de arbeidsinschakeling. Dit uiteraard voor zover wordt voldaan aan de voorwaarden uit de oude Re-integratieverordening. Wordt niet meer aan die voorwaarden voldaan, dan moet de voorziening worden beëindigd, bijvoorbeeld als een belanghebbende geen aanspraak meer heeft op ondersteuning bij de arbeidsinschakeling.</text:p>
              <text:p text:style-name="al">
              <text:span text:style-name="nadrukvet">Slotbepalingen</text:span>
            </text:p>
              <text:p text:style-name="al">De artikelen 14 en 15 behoeven geen nadere toelichting</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uenen, Gerwen en Nederwetten.</text:p>
            </table:table-cell>
            <table:table-cell office:value-type="string" table:style-name="header.C">
              <text:p text:style-name="headerright"><text:span text:style-name="nr">
                      Nr. 4730</text:span><text:line-break/><text:date style:data-style-name="dag" text:fixed="true" text:date-value="2015-01-19"/><text:line-break/><text:date style:data-style-name="jaar" text:fixed="true" text:date-value="2015-0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30</text:span><text:date style:data-style-name="nicedate" text:fixed="true" text:date-value="2015-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30</text:span><text:date style:data-style-name="nicedate" text:fixed="true" text:date-value="2015-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integratieverordening Participatiewe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9</meta:user-defined>
    <meta:user-defined meta:name="OVERHEIDop.publicationIssue">4730</meta:user-defined>
    <meta:user-defined meta:name="OVERHEIDop.GmbID/DC.identifier">gmb-2015-4730</meta:user-defined>
    <meta:user-defined meta:name="OVERHEID.Gemeente/DC.creator">Nuenen, Gerwen en Nederwetten</meta:user-defined>
    <meta:user-defined meta:name="OVERHEID.TaxonomieBeleidsagenda/OVERHEID.category">Sociale zekerheid | Organisatie en beleid</meta:user-defined>
    <meta:user-defined meta:name="OVERHEIDop.referentienummer">Corsanummer 2014.19214</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uenen, Gerwen en Nederwetten</meta:user-defined>
    <meta:user-defined meta:name="OVERHEIDgvop.Informatietype/DC.type">Verordeningen</meta:user-defined>
    <meta:user-defined meta:name="OVERHEID.Gemeente/DCTERMS.publisher">Nuenen, Gerwen en Nederwetten</meta:user-defined>
    <meta:user-defined meta:name="xs:date/OVERHEIDop.startdatum">2015-01-01</meta:user-defined>
    <meta:user-defined meta:name="OVERHEID.Gemeente/DC.spatial">Nuenen, Gerwen en Nederwetten</meta:user-defined>
    <meta:user-defined meta:name="OVERHEIDop.versieInformatie"/>
  </office:meta>
</office:document-meta>
</file>