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Brumholt 5b in Neer (opendag en feestavo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eeren plantproducts Neer: opendag en feestavond op 18 en 19 juli 2015 van 10:00 tot 02:00 uur aan Brumholt 5b in Neer: Ontvangstdatum 22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729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9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9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Brumholt 5b in Neer (opendag en feestavo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298</meta:user-defined>
    <meta:user-defined meta:name="OVERHEIDop.GmbID/DC.identifier">gmb-2015-47298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PV 5b</meta:user-defined>
    <meta:user-defined meta:name="OVERHEIDop.woonplaats">Neer</meta:user-defined>
    <meta:user-defined meta:name="OVERHEIDop.straatnaam">Brumhol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03</meta:user-defined>
    <meta:user-defined meta:name="xs:date/OVERHEIDop.einddatum">2015-07-16</meta:user-defined>
    <meta:user-defined meta:name="OVERHEID.EPSG28992/DC.spatial">195519 364646</meta:user-defined>
    <meta:user-defined meta:name="OVERHEIDop.versieInformatie"/>
  </office:meta>
</office:document-meta>
</file>