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spraak ‘Evaluatie en actualisatie voorschoolse educatie gemeente Eer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bekend dat het document ‘Evaluatie en actualisatie voorschoolse educatie gemeente Eersel’ vanaf 3 juni 2015 gedurende 6 weken ter inzage ligt. Het document is digitaal in te zien op de website van de gemeente Eersel: <text:a xlink:href="http://www.eersel.nl/actueel/nieuwsberichten_41633/item/inspraak-evaluatie-en-actualisatie-voorschoolse-educatie-gemeente-eersel_69071.html?previewcode=f293f4e264bd10ad349656084dc9cf4e&amp;preview=1&amp;stukid=69071" xlink:type="simple">www.eersel.nl</text:a>. Wilt u de papieren versie van het document in zien? Dit kan alleen op afspraak. U kunt een afspraak maken via onderstaande contactgegevens.</text:p>
            <text:p text:style-name="tussenkopcur">
            <text:span text:style-name="nadrukvet">Waar gaat het document ‘Evaluatie en actualisatie voorschoolse educatie gemeente Eersel’</text:span>
            <text:span text:style-name="nadrukvet"> over? </text:span>
          </text:p>
            <text:p text:style-name="common-al">In het document is de evaluatie van de voorschoolse educatie opgenomen en worden aanbevelingen gedaan voor toekomstig beleid. </text:p>
            <text:p text:style-name="tussenkopcur">
            <text:span text:style-name="nadrukvet">Wilt u een inspraakreactie hierop geven? </text:span>
          </text:p>
            <text:p text:style-name="common-al">Ingezetenen en belanghebbenden kunnen tot 15 juli 2015 schriftelijk (niet per e-mail) een inspraakreactie indienen bij het College van burgemeester en wethouders, Postbus 12, 5520 AA Eersel. U kunt ook mondeling uw inspraakreactie geven. Als u voor het laatste kiest, kunt u contact opnemen met Wenda Wibbens van het team Welzijn. U kunt haar bereiken via het doorkiesnummer (0497)531303 of via het e-mailadres: w.wibbens@eersel.nl </text:p>
            <text:p text:style-name="common-al"/>
            <text:p text:style-name="last-al">Het volledige document is toegevoegd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4729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praak ‘Evaluatie en actualisatie voorschoolse educatie gemeente Eersel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97</meta:user-defined>
    <meta:user-defined meta:name="OVERHEIDop.GmbID/DC.identifier">gmb-2015-47297</meta:user-defined>
    <meta:user-defined meta:name="OVERHEID.Gemeente/DC.creator">Eersel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1HZ 3</meta:user-defined>
    <meta:user-defined meta:name="OVERHEIDop.woonplaats">Eersel</meta:user-defined>
    <meta:user-defined meta:name="OVERHEIDop.straatnaam">Eikenburg</meta:user-defined>
    <meta:user-defined meta:name="OVERHEID.Gemeente/OVERHEID.authority">Eersel</meta:user-defined>
    <meta:user-defined meta:name="OVERHEIDgvop.Informatietype/DC.type">Overige overheidsinformatie</meta:user-defined>
    <meta:user-defined meta:name="OVERHEID.Gemeente/DCTERMS.publisher">Eersel</meta:user-defined>
    <meta:user-defined meta:name="OVERHEIDop.externeBijlage">exb-2015-13208</meta:user-defined>
    <meta:user-defined meta:name="OVERHEID.EPSG28992/DC.spatial">149770 374213</meta:user-defined>
    <meta:user-defined meta:name="OVERHEIDop.versieInformatie"/>
  </office:meta>
</office:document-meta>
</file>