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et Eiland in Neer (beekspr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Baekspringe Neer: beekspringen op 19 juli van 11:00 tot 21:00 uur aan het Eiland in Neer: Ontvangstdatum 19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29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et Eiland in Neer (beekspr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96</meta:user-defined>
    <meta:user-defined meta:name="OVERHEIDop.GmbID/DC.identifier">gmb-2015-47296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NA 6a</meta:user-defined>
    <meta:user-defined meta:name="OVERHEIDop.woonplaats">Neer</meta:user-defined>
    <meta:user-defined meta:name="OVERHEIDop.straatnaam">Eilan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97071 363296</meta:user-defined>
    <meta:user-defined meta:name="OVERHEIDop.versieInformatie"/>
  </office:meta>
</office:document-meta>
</file>