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Grathem (verkeer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verkeersdag senioren en landbouwverkeer in Grathem op 18 juni 2015. Ontvangstdatum: 21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28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Grathem (verkeersd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89</meta:user-defined>
    <meta:user-defined meta:name="OVERHEIDop.GmbID/DC.identifier">gmb-2015-47289</meta:user-defined>
    <meta:user-defined meta:name="OVERHEID.Gemeente/DC.creator">Leud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87875 355870</meta:user-defined>
    <meta:user-defined meta:name="OVERHEIDop.versieInformatie"/>
  </office:meta>
</office:document-meta>
</file>