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asisschool de Neerakker Heythuysen: eindejaarsactiviteit wandeltocht door het dorp met levende standbeelden op 15 juli 2015. Ontvangstdatum: 21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28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84</meta:user-defined>
    <meta:user-defined meta:name="OVERHEIDop.GmbID/DC.identifier">gmb-2015-4728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0656 362447</meta:user-defined>
    <meta:user-defined meta:name="OVERHEIDop.versieInformatie"/>
  </office:meta>
</office:document-meta>
</file>