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lande Coevorden - Veldweg 9: voor het uitbreiden van de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2 december 2014. Verleend op 22 april 2015 (verzonden op 28 mei 2015)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9164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7280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8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8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lande Coevorden - Veldweg 9: voor het uitbreiden van de rund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280</meta:user-defined>
    <meta:user-defined meta:name="OVERHEIDop.GmbID/DC.identifier">gmb-2015-4728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lande Coevorden</meta:user-defined>
    <meta:user-defined meta:name="OVERHEIDop.straatnaam">Veld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8970 524839</meta:user-defined>
    <meta:user-defined meta:name="OVERHEIDop.versieInformatie"/>
  </office:meta>
</office:document-meta>
</file>