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paracommercie Van Cittersweg 8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Van Cittersweg 8, 6606 KJ Niftrik, Drank- en Horecavergunning Z.R.M.V. de Batavier, 7 mei 2015.</text:p>
            <text:p text:style-name="tussenkopcur">
            <text:span text:style-name="nadrukvet">Wanneer kunt u beroep instellen</text:span>
          </text:p>
            <text:p text:style-name="common-al">Wanneer u het niet eens bent met dit besluit, kunnen u en andere belanghebbenden <text:span text:style-name="nadrukvet">binnen zes weken nadat het besluit is verzonden</text:span> beroep instellen bij de rechtbank. </text:p>
            <text:p text:style-name="common-al">U stuurt uw beroepschrift naar: de Rechtbank Gelderland, afdeling bestuursrecht, Postbus 9030, 6800 EM Arnhem. De rechtbank wenst zowel het beroepschrift, als een afschrift van dit besluit te ontvangen. U moet voor de behandeling van een beroep griffierecht betalen. De hoogte van dat bedrag kunt u opvragen bij de rechtbank Gelderland. Het indienen van een beroep kunt u ook digitaal doen via http://loket.rechtspraak.nl/bestuursrecht. Kijkt u voor de voorwaarden op genoemde website.</text:p>
            <text:p text:style-name="tussenkopcur">
            <text:span text:style-name="nadrukvet">Heeft u een spoedeisend belang?</text:span>
          </text:p>
            <text:p text:style-name="common-al">Als u er een spoedeisend belang bij heeft,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bij de rechtbank beroep heeft ingesteld (zie hierboven). U stuurt een kopie van dat beroep met het verzoek om een voorlopige voorziening naar: de Rechtbank Gelderland, afdeling bestuursrecht, ter attentie van de voorzieningenrechter, Postbus 9030, 6800 EM Arnhem.</text:p>
            <text:p text:style-name="last-al">U moet voor de behandeling van een verzoek om voorlopige voorziening griffierecht betalen. De hoogte van dat bedrag kunt u opvragen bij de rechtbank. 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727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7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7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paracommercie Van Cittersweg 8, Nift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276</meta:user-defined>
    <meta:user-defined meta:name="OVERHEIDop.GmbID/DC.identifier">gmb-2015-47276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6KJ 10</meta:user-defined>
    <meta:user-defined meta:name="OVERHEIDop.woonplaats">Niftrik</meta:user-defined>
    <meta:user-defined meta:name="OVERHEIDop.straatnaam">Van Cittersweg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6-04</meta:user-defined>
    <meta:user-defined meta:name="xs:date/OVERHEIDop.einddatum">2015-07-15</meta:user-defined>
    <meta:user-defined meta:name="OVERHEID.EPSG28992/DC.spatial">176411 422416</meta:user-defined>
    <meta:user-defined meta:name="OVERHEIDop.versieInformatie"/>
  </office:meta>
</office:document-meta>
</file>