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11, 1611 BS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1, 1611 BS  Bovenkarspel</text:p>
            <text:p text:style-name="common-al">Voor: het wijzigen van het gebruik van agrarisch naar recreatie </text:p>
            <text:p text:style-name="last-al">Datum ontvangst: 27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727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11, 1611 BS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74</meta:user-defined>
    <meta:user-defined meta:name="OVERHEIDop.GmbID/DC.identifier">gmb-2015-472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