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Zwolle Binnenstad, Zwolle Unlimited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28 mei 2015</text:span>, is een evenementenvergunning verleend voor Zwolle Unlimited van <text:span text:style-name="nadrukvet">4 tot en met 7 juni 2015</text:span> in de <text:span text:style-name="nadrukvet">binnenstad van Zwolle</text:span><text:span text:style-name="nadrukvet">.</text:span></text:p>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47270</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270</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270</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Zwolle Binnenstad, Zwolle Unlimite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270</meta:user-defined>
    <meta:user-defined meta:name="OVERHEIDop.GmbID/DC.identifier">gmb-2015-47270</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TL 37e</meta:user-defined>
    <meta:user-defined meta:name="OVERHEIDop.woonplaats">Zwolle</meta:user-defined>
    <meta:user-defined meta:name="OVERHEIDop.straatnaam">Nieuw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864 503068</meta:user-defined>
    <meta:user-defined meta:name="OVERHEIDop.versieInformatie"/>
  </office:meta>
</office:document-meta>
</file>