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– wijziging CAR-UW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udal heeft op 26 mei 2015, de onderstaande wijzigingen in de CAR-UWO vastgesteld.</text:p>
            <text:p text:style-name="common-al">
            <text:span text:style-name="nadrukvet">Wijzigingen CAR-UWO</text:span>
          </text:p>
            <text:p text:style-name="common-al">De wijzigingen zoals opgenomen in de LOGA-brief ECWGO/U201500764, CvA/LOGA 15/07, lbr. 15/027 van 1 mei 2015, en de bijbehorende bijlage, hebben betrekking op FLO-overgangsrecht: wijziging leeftijdsafhankelijke factoren. De wijzigingen treden met terugwerkende kracht in werking per 1 januari 2015.</text:p>
            <text:p text:style-name="common-al">
            <text:span text:style-name="nadrukvet">Ter inzage</text:span>
          </text:p>
            <text:p text:style-name="common-al">Genoemde wijzigingen liggen voor de duur van 6 weken ter inzage bij het cluster P&amp;O, Gemeentehuis Leudal, Leudalplein 1, Heythuysen. Een afschrift van de wijzigingen is tegen betaling verkrijgbaar.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47261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261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261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– wijziging CAR-UW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7261</meta:user-defined>
    <meta:user-defined meta:name="OVERHEIDop.GmbID/DC.identifier">gmb-2015-47261</meta:user-defined>
    <meta:user-defined meta:name="OVERHEID.Gemeente/DC.creator">Leud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6-01</meta:user-defined>
    <meta:user-defined meta:name="xs:date/OVERHEIDop.einddatum">2015-07-14</meta:user-defined>
    <meta:user-defined meta:name="OVERHEID.Gemeente/DC.spatial">Leudal</meta:user-defined>
    <meta:user-defined meta:name="OVERHEIDop.versieInformatie"/>
  </office:meta>
</office:document-meta>
</file>