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twolderplein ZLE E 5694 bouwen openbare parkeer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atwolderplein ZLE E 5694</text:span>
            <text:span text:style-name="nadrukvet"> – </text:span>voor het bouwen van een openbare parkeergarage, verzonden op 27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26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6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6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twolderplein ZLE E 5694 bouwen openbare parkeer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60</meta:user-defined>
    <meta:user-defined meta:name="OVERHEIDop.GmbID/DC.identifier">gmb-2015-472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Katwolder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56 503115</meta:user-defined>
    <meta:user-defined meta:name="OVERHEIDop.versieInformatie"/>
  </office:meta>
</office:document-meta>
</file>