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iland 6 aanbrengen van gevelreclam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Eiland 6</text:span>
            <text:span text:style-name="nadrukvet">– </text:span>voor het aanbrengen van gevelreclame, verzonden op 28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725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5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5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iland 6 aanbrengen van gevel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258</meta:user-defined>
    <meta:user-defined meta:name="OVERHEIDop.GmbID/DC.identifier">gmb-2015-4725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XR 6</meta:user-defined>
    <meta:user-defined meta:name="OVERHEIDop.woonplaats">Zwolle</meta:user-defined>
    <meta:user-defined meta:name="OVERHEIDop.straatnaam">Eilan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42 503129</meta:user-defined>
    <meta:user-defined meta:name="OVERHEIDop.versieInformatie"/>
  </office:meta>
</office:document-meta>
</file>