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aatsmanlaan 16 plaatsen twee dakkapellen (aangevaagd als drie dakkapel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taatsmanlaan 16</text:span>
            <text:span text:style-name="nadrukvet"> – </text:span>voor het plaatsen van twee dakkapellen (aangevraagd drie dakkapellen), verzonden op 28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725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5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5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atsmanlaan 16 plaatsen twee dakkapellen (aangevaagd als drie dakkape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257</meta:user-defined>
    <meta:user-defined meta:name="OVERHEIDop.GmbID/DC.identifier">gmb-2015-4725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TV 16</meta:user-defined>
    <meta:user-defined meta:name="OVERHEIDop.woonplaats">Zwolle</meta:user-defined>
    <meta:user-defined meta:name="OVERHEIDop.straatnaam">Staatsman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600 499345</meta:user-defined>
    <meta:user-defined meta:name="OVERHEIDop.versieInformatie"/>
  </office:meta>
</office:document-meta>
</file>