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ssenbeltsdijk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15 de volgende aanvraag voor een omgevingsvergunning hebben ontvangen:</text:p>
            <text:p text:style-name="common-al">Ossenbeltsdijk ong. Lochem, het aanleggen van inritten voor nieuw te bouwen recreatiewoningen, nr. 2015-0005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72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ssenbeltsdijk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725</meta:user-defined>
    <meta:user-defined meta:name="OVERHEIDop.GmbID/DC.identifier">gmb-2015-472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Dwar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681 462168</meta:user-defined>
    <meta:user-defined meta:name="OVERHEIDop.versieInformatie"/>
  </office:meta>
</office:document-meta>
</file>