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Eemzijde t.o. nr. 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tijdelijk gebruik van de weg: het tijdelijk inrichten van een bouwplaats op de openbare weg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13-05-2015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24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4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4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Eemzijde t.o. nr. 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40</meta:user-defined>
    <meta:user-defined meta:name="OVERHEIDop.GmbID/DC.identifier">gmb-2015-4724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TS 20</meta:user-defined>
    <meta:user-defined meta:name="OVERHEIDop.woonplaats">Amersfoort</meta:user-defined>
    <meta:user-defined meta:name="OVERHEIDop.straatnaam">Eemzijd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4333 464020</meta:user-defined>
    <meta:user-defined meta:name="OVERHEIDop.versieInformatie"/>
  </office:meta>
</office:document-meta>
</file>