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Van Galenstraat 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kappen van 1 boom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239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3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3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Van Galenstraat 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39</meta:user-defined>
    <meta:user-defined meta:name="OVERHEIDop.GmbID/DC.identifier">gmb-2015-4723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2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RD 22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5339 463750</meta:user-defined>
    <meta:user-defined meta:name="OVERHEIDop.versieInformatie"/>
  </office:meta>
</office:document-meta>
</file>