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25,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unusstraat 25, 6701 AX ontheffing regels bestemmingsplan ivm. kamerverhuur, 2015W0649, 2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23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3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3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25,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232</meta:user-defined>
    <meta:user-defined meta:name="OVERHEIDop.GmbID/DC.identifier">gmb-2015-472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X 25</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7</meta:user-defined>
    <meta:user-defined meta:name="OVERHEID.EPSG28992/DC.spatial">173893 441980</meta:user-defined>
    <meta:user-defined meta:name="OVERHEIDop.versieInformatie"/>
  </office:meta>
</office:document-meta>
</file>