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ierre Cuypersstraat 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ierre Cuypersstraat 1, 6041 XG Roermond: plaatsen van een beeld</text:p>
            <text:p text:style-name="common-al">
            <text:span text:style-name="nadrukvet">Registratienummer:</text:span>
          </text:p>
            <text:p text:style-name="common-al">1034-2015</text:p>
            <text:p text:style-name="common-al">
            <text:span text:style-name="nadrukvet">Datum aanvraag:</text:span>
          </text:p>
            <text:p text:style-name="common-al">8 januari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4723</text:span><text:line-break/><text:date style:data-style-name="dag" text:fixed="true" text:date-value="2015-01-20"/><text:line-break/><text:date style:data-style-name="jaar" text:fixed="true" text:date-value="2015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23</text:span><text:date style:data-style-name="nicedate" text:fixed="true" text:date-value="201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23</text:span><text:date style:data-style-name="nicedate" text:fixed="true" text:date-value="201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ierre Cuypersstraat 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0</meta:user-defined>
    <meta:user-defined meta:name="OVERHEIDop.publicationIssue">4723</meta:user-defined>
    <meta:user-defined meta:name="OVERHEIDop.GmbID/DC.identifier">gmb-2015-4723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XG 1</meta:user-defined>
    <meta:user-defined meta:name="OVERHEIDop.woonplaats">Roermond</meta:user-defined>
    <meta:user-defined meta:name="OVERHEIDop.straatnaam">Pierre Cuypersstraa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1-20</meta:user-defined>
    <meta:user-defined meta:name="xs:date/OVERHEIDop.einddatum">2015-07-21</meta:user-defined>
    <meta:user-defined meta:name="OVERHEID.EPSG28992/DC.spatial">197017 355619</meta:user-defined>
    <meta:user-defined meta:name="OVERHEIDop.versieInformatie"/>
  </office:meta>
</office:document-meta>
</file>