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Nassauweg 22, verlengen beslistermijn, restaureren  monumentale woning, reguliere procedure bouw en monumenten</text:p>
      <text:section text:name="zakelijke-mededeling_id1-3-2" text:style-name="zakelijke-mededeling">
        <text:section text:name="zakelijke-mededeling-tekst_id1-3-2-1" text:style-name="zakelijke-mededeling-tekst">
          <text:section text:name="tekst_id1-3-2-1-1" text:style-name="tekst">
            <text:p text:style-name="common-al">Verlengen beslistermijn met ten hoogste 6 weken voor Nassauweg 22, 6703 CJ , 2015W0649, 26-05-2015 </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47229</text:span><text:line-break/><text:date style:data-style-name="dag" text:fixed="true" text:date-value="2015-06-01"/><text:line-break/><text:date style:data-style-name="jaar" text:fixed="true" text:date-value="2015-06-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229</text:span><text:date style:data-style-name="nicedate" text:fixed="true" text:date-value="2015-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229</text:span><text:date style:data-style-name="nicedate" text:fixed="true" text:date-value="2015-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assauweg 22, verlengen beslistermijn, restaureren  monumentale woning, reguliere procedure bouw en monumen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1</meta:user-defined>
    <meta:user-defined meta:name="OVERHEIDop.publicationIssue">47229</meta:user-defined>
    <meta:user-defined meta:name="OVERHEIDop.GmbID/DC.identifier">gmb-2015-47229</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3CJ 22</meta:user-defined>
    <meta:user-defined meta:name="OVERHEIDop.woonplaats">Wageningen</meta:user-defined>
    <meta:user-defined meta:name="OVERHEIDop.straatnaam">Nassauweg</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05-27</meta:user-defined>
    <meta:user-defined meta:name="OVERHEID.EPSG28992/DC.spatial">174784 441974</meta:user-defined>
    <meta:user-defined meta:name="OVERHEIDop.versieInformatie"/>
  </office:meta>
</office:document-meta>
</file>