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Kennisgeving beschikking Reguliere voorbereidingsprocedure Wet algemene bepalingen omgevings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maken bekend dat de volgende omgevingsvergunning is verleend.</text:p>
            <text:p text:style-name="common-al"/>
            <text:p text:style-name="common-al">Bedrijf                   : L. van Tiel Transport B.V.</text:p>
            <text:p text:style-name="common-al">Locatie                  : Admiraal de Ruyterstraat 27, 3115 HA Schiedam</text:p>
            <text:p text:style-name="common-al">Activiteit                : Milieuneutraal wijzigen</text:p>
            <text:p text:style-name="common-al">Voor                     : Het aanpassen van de omgevingsvergunning vanwege het niet meer tot de              inrichting behoren van loods 27C</text:p>
            <text:p text:style-name="common-al">Aanvraagdatum     : 8 april 2015</text:p>
            <text:p text:style-name="common-al">Besluitdatum         : 21 mei 2015</text:p>
            <text:p text:style-name="common-al">Bekendmaking      : 27 mei 2015</text:p>
            <text:p text:style-name="common-al">Zaaknummer         : 98477223</text:p>
            <text:p text:style-name="common-al"/>
            <text:p text:style-name="common-al">
            <text:span text:style-name="nadrukvet">Inzage</text:span>
          </text:p>
            <text:p text:style-name="common-al">U kunt de beschikking en de bijbehorende stukken op verzoek inzien bij de DCMR Milieudienst Rijnmond, Parallelweg 1 te Schiedam op maandag t/m vrijdag van 08.00 - 16.00 uur na telefonische afspraak: 010 - 246 86 21.</text:p>
            <text:p text:style-name="common-al"/>
            <text:p text:style-name="common-al">
            <text:span text:style-name="nadrukvet">Bezwaar</text:span>
          </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Schiedam, Postbus 1501, 3100 EA Schiedam, o.v.v. “Awb-bezwaar”.</text:p>
            <text:p text:style-name="common-al"/>
            <text:p text:style-name="common-al">
            <text:span text:style-name="nadrukvet">Inlichtingen </text:span>
          </text:p>
            <text:p text:style-name="common-al">De heer <text:span text:style-name="nadrukvet">T. Soels</text:span> van de DCMR, telefoon: <text:span text:style-name="nadrukvet">010 - 246 80 49.</text:span></text:p>
            <text:p text:style-name="common-al">DMS-nummer: 21958957.</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
                      Nr. 47227</text:span><text:line-break/><text:date style:data-style-name="dag" text:fixed="true" text:date-value="2015-06-03"/><text:line-break/><text:date style:data-style-name="jaar" text:fixed="true" text:date-value="2015-06-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7227</text:span><text:date style:data-style-name="nicedate" text:fixed="true" text:date-value="201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7227</text:span><text:date style:data-style-name="nicedate" text:fixed="true" text:date-value="2015-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beschikking Reguliere voorbereidingsprocedure Wet algemene bepalingen omgevingsrech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3</meta:user-defined>
    <meta:user-defined meta:name="OVERHEIDop.publicationIssue">47227</meta:user-defined>
    <meta:user-defined meta:name="OVERHEIDop.GmbID/DC.identifier">gmb-2015-47227</meta:user-defined>
    <meta:user-defined meta:name="OVERHEID.Gemeente/DC.creator">Schiedam</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15HA 27b</meta:user-defined>
    <meta:user-defined meta:name="OVERHEIDop.woonplaats">Schiedam</meta:user-defined>
    <meta:user-defined meta:name="OVERHEIDop.straatnaam">Admiraal de Ruyterstraat</meta:user-defined>
    <meta:user-defined meta:name="OVERHEID.Gemeente/OVERHEID.authority">Schiedam</meta:user-defined>
    <meta:user-defined meta:name="OVERHEIDgvop.Informatietype/DC.type">Beschikkingen | afhandeling</meta:user-defined>
    <meta:user-defined meta:name="OVERHEID.Gemeente/DCTERMS.publisher">Schiedam</meta:user-defined>
    <meta:user-defined meta:name="OVERHEID.EPSG28992/DC.spatial">86087 435822</meta:user-defined>
    <meta:user-defined meta:name="OVERHEIDop.versieInformatie"/>
  </office:meta>
</office:document-meta>
</file>