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Luchtkastenfestival' op grasveld rondom het gemeentehuis in Odijk</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Publicatie</text:span>
            <text:span text:style-name="nadrukvet">datum:</text:span>
            <text:span text:style-name="nadrukvet"> 01-06-2015</text:span>
          </text:p>
            <text:p text:style-name="common-al">Locatie: Grasveld Singelpark 1 in Odijk</text:p>
            <text:p text:style-name="common-al">Datum en tijdstip van het evenement: 21 juni 2015 (reservedatum 28 juni 2015) tussen 11:00 en 17:00 uur</text:p>
            <text:p text:style-name="common-al">Zaaknummer: 136324</text:p>
            <text:p text:style-name="common-al">Bestuursorgaan: burgemeester </text:p>
            <text:p text:style-name="common-al">Datum verzending besluit: 28-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722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Luchtkastenfestival' op grasveld rondom het gemeentehui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24</meta:user-defined>
    <meta:user-defined meta:name="OVERHEIDop.GmbID/DC.identifier">gmb-2015-4722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77 451915</meta:user-defined>
    <meta:user-defined meta:name="OVERHEIDop.versieInformatie"/>
  </office:meta>
</office:document-meta>
</file>