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Elfstedentocht op 1 juni 2015 t/m 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5 is de volgende vergunning ver­leend:</text:p>
            <text:p text:style-name="common-al"/>
            <text:p text:style-name="common-al">Fryslân, doortocht Aldtsjerk en Bartlehiem, Elfstedentocht op de schaats van 04.00 tot 24.00 uur in de periode van 1 juni 2015 t/m 1 juni 2020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22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Elfstedentocht op 1 juni 2015 t/m 1 juni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22</meta:user-defined>
    <meta:user-defined meta:name="OVERHEIDop.GmbID/DC.identifier">gmb-2015-4722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D 62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9</meta:user-defined>
    <meta:user-defined meta:name="xs:date/OVERHEIDop.einddatum">2015-07-10</meta:user-defined>
    <meta:user-defined meta:name="OVERHEID.EPSG28992/DC.spatial">188488 586601</meta:user-defined>
    <meta:user-defined meta:name="OVERHEIDop.versieInformatie"/>
  </office:meta>
</office:document-meta>
</file>