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mmelo, tussen Horstweg en Loenhorsterweg, het kappen van een wilgenbosj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17-12-2014 is een aanvraag ingediend voor een omgevingsvergunning. De aanvraag is geregistreerd onder nummer 2014-3049. De aanvraag gaat over het kappen van een wilgenbosje tussen de Horstweg en Loenhorsterweg in Hummelo. Voordat de gemeente een besluit heeft genomen is de aanvraag ingetrokken. Er zal geen besluit worden genomen over de ingediende aanvraag.</text:p>
            <text:p text:style-name="common-al">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721</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21</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21</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mmelo, tussen Horstweg en Loenhorsterweg, het kappen van een wilgenbosj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721</meta:user-defined>
    <meta:user-defined meta:name="OVERHEIDop.GmbID/DC.identifier">gmb-2015-472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9DS 4</meta:user-defined>
    <meta:user-defined meta:name="OVERHEIDop.woonplaats">Hummelo</meta:user-defined>
    <meta:user-defined meta:name="OVERHEIDop.straatnaam">Horst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EPSG28992/DC.spatial">216682 445226</meta:user-defined>
    <meta:user-defined meta:name="OVERHEIDop.versieInformatie"/>
  </office:meta>
</office:document-meta>
</file>