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orendag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29 mei 2015</text:p>
            <text:p text:style-name="common-al"/>
            <text:p text:style-name="common-al">Evenementenvergunning Korendag Monnickendam</text:p>
            <text:p text:style-name="common-al"/>
            <text:p text:style-name="common-al">Op 28 mei hebben de burgemeester en het college van burgemeester en wethouders besloten om op grond van o.a. artikel 2:25a van de Algemene Plaatselijke Verordening Waterland een evenementen vergunning te verlenen aan:</text:p>
            <text:list text:style-name="id1-3-2-1-1-6">
              <text:list-item text:style-override="id1-3-2-1-1-6-1">
                <text:number>1.</text:number>
                <text:p text:style-name="al">Werkgroep Korendag Monnickendam  voor het organiseren van de jaarlijkse korendag in de binnenstad van Monnickendam voor de periode 2015-2019. In 2015 zal dit evenement op zaterdag 6 juni van 09.00 – 18.00 uur georganiseerd worden. Voor de periode 2016-2019 geldt dezelfde datum met een marge van twee weken. (De vergunning is verzonden op 29 mei).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college van burgemeester en wethouders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tegen u bezwaar tegen maakt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720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0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Korendag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7208</meta:user-defined>
    <meta:user-defined meta:name="OVERHEIDop.GmbID/DC.identifier">gmb-2015-47208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04</meta:user-defined>
    <meta:user-defined meta:name="OVERHEID.EPSG28992/DC.spatial">131130 496892</meta:user-defined>
    <meta:user-defined meta:name="OVERHEIDop.versieInformatie"/>
  </office:meta>
</office:document-meta>
</file>