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Kerkstraat 30 en 30A, Niftrik</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Kerkstraat 30 en 30A, 6606 AJ Niftrik, het afwijken van het bestemmingsplan in verband met een bedrijf aan huis voor het geven van workshops, 22 mei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47204</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204</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204</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erkstraat 30 en 30A, Niftr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204</meta:user-defined>
    <meta:user-defined meta:name="OVERHEIDop.GmbID/DC.identifier">gmb-2015-47204</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6AJ 30</meta:user-defined>
    <meta:user-defined meta:name="OVERHEIDop.woonplaats">Niftrik</meta:user-defined>
    <meta:user-defined meta:name="OVERHEIDop.straatnaam">Kerk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6-04</meta:user-defined>
    <meta:user-defined meta:name="xs:date/OVERHEIDop.einddatum">2015-07-15</meta:user-defined>
    <meta:user-defined meta:name="OVERHEID.EPSG28992/DC.spatial">174555 423071</meta:user-defined>
    <meta:user-defined meta:name="OVERHEIDop.versieInformatie"/>
  </office:meta>
</office:document-meta>
</file>