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Dw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warsweg</text:p>
            <text:p text:style-name="common-al">Voor: afzetten houtwal, datum ontvangst 30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Dwa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472</meta:user-defined>
    <meta:user-defined meta:name="OVERHEIDop.GmbID/DC.identifier">gmb-2015-47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 Huppel</meta:user-defined>
    <meta:user-defined meta:name="OVERHEIDop.straatnaam">Dwa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174 447175</meta:user-defined>
    <meta:user-defined meta:name="OVERHEIDop.versieInformatie"/>
  </office:meta>
</office:document-meta>
</file>