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ijsterhuizen 50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ijsterhuizen 5022, 6604 LZ Wijchen, het inpandig verbouwen van het bedrijfspand, 20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1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502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98</meta:user-defined>
    <meta:user-defined meta:name="OVERHEIDop.GmbID/DC.identifier">gmb-2015-4719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22</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9450 426298</meta:user-defined>
    <meta:user-defined meta:name="OVERHEIDop.versieInformatie"/>
  </office:meta>
</office:document-meta>
</file>