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usden - Beleidsregel subsidie verkeerseducatie en verkeersveilighei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de gemeente Heusden;</text:p>
            <text:p text:style-name="common-al">gelet op de algemene subsidieverordening gemeente Heusden;</text:p>
            <text:p text:style-name="common-al">besluit;</text:p>
            <text:p text:style-name="common-al">vast te stellen de navolgende: </text:p>
            <text:p text:style-name="common-al">
            <text:span text:style-name="nadrukvet">Beleidsregel subsidie verkeerseducatie en verkeersveiligheid 2015</text:span>
            <text:span text:style-name="nadrukvet">.</text:span>
          </text:p>
            <text:p text:style-name="common-al"/>
            <text:p text:style-name="common-al">Deze beleidsregel treedt een dag na bekendmaking in werking.</text:p>
            <text:p text:style-name="common-al">Tegelijk met de inwerkingtreding van deze beleidsregel wordt de beleidsregel subsidie verkeerseducatie en verkeersveiligheid 2014 ingetrokken.</text:p>
            <text:p text:style-name="common-al">Aldus besloten in de vergadering van het college van de gemeente Heusden, gehouden op  13 januari 2015</text:p>
            <text:p text:style-name="common-al"/>
            <text:p text:style-name="common-al">De secretaris,                                      de burgemeester,</text:p>
            <text:p text:style-name="common-al">mr. J.T.A.J. van der Ven                        drs. J. Hamming</text:p>
            <text:p text:style-name="last-al">Zie de bijlage voor de inhoud van de beleidsreg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
                      Nr. 4719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9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9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usden - Beleidsregel subsidie verkeerseducatie en verkeersveilighei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719</meta:user-defined>
    <meta:user-defined meta:name="OVERHEIDop.GmbID/DC.identifier">gmb-2015-4719</meta:user-defined>
    <meta:user-defined meta:name="OVERHEID.Gemeente/DC.creator">Heusden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usden</meta:user-defined>
    <meta:user-defined meta:name="OVERHEIDgvop.Informatietype/DC.type">Beleidsregels</meta:user-defined>
    <meta:user-defined meta:name="OVERHEID.Gemeente/DCTERMS.publisher">Heusden</meta:user-defined>
    <meta:user-defined meta:name="OVERHEIDop.externeBijlage">exb-2015-1471</meta:user-defined>
    <meta:user-defined meta:name="OVERHEID.Gemeente/DC.spatial">Heusden</meta:user-defined>
    <meta:user-defined meta:name="OVERHEIDop.versieInformatie"/>
  </office:meta>
</office:document-meta>
</file>