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</text:p>
            <text:p text:style-name="common-al">Locatie: Veluweweg 33, 1738 BD in Waarland</text:p>
            <text:p text:style-name="common-al">Kenmerk: O-15-0214</text:p>
            <text:p text:style-name="last-al">Ingekomen: 22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718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89</meta:user-defined>
    <meta:user-defined meta:name="OVERHEIDop.GmbID/DC.identifier">gmb-2015-4718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D 33</meta:user-defined>
    <meta:user-defined meta:name="OVERHEIDop.woonplaats">Waarland</meta:user-defined>
    <meta:user-defined meta:name="OVERHEIDop.straatnaam">Veluweweg</meta:user-defined>
    <meta:user-defined meta:name="OVERHEID.Gemeente/OVERHEID.authority">Schagen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EPSG28992/DC.spatial">117789 526781</meta:user-defined>
    <meta:user-defined meta:name="OVERHEIDop.versieInformatie"/>
  </office:meta>
</office:document-meta>
</file>