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Bodembescherming Fortlaan 10-20, d.d. 2 juni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odemverontreiniging (besluit) </text:span>
          </text:p>
            <text:p text:style-name="common-al">Uit bodemonderzoek is gebleken dat in de bodem van Fortlaan 10-20 een bodemverontreiniging is aangetroffen. Het betreft een verontreiniging van zware metalen, PAK en/of asbest in de grond en PAK in het grondwater.</text:p>
            <text:p text:style-name="common-al">Burgemeester en wethouders hebben vastgesteld dat er:</text:p>
            <text:list text:style-name="id1-3-2-2-1-4">
              <text:list-item text:style-override="id1-3-2-2-1-4-1">
                <text:number>-</text:number>
                <text:p text:style-name="al">een geval van ernstige bodemverontreiniging en noodzaak tot spoedige sanering op basis van humane risico's. </text:p>
              </text:list-item>
              <text:list-item text:style-override="id1-3-2-2-1-4-2">
                <text:number>-</text:number>
                <text:p text:style-name="al">Met de sanering moet worden begonnen vóór 1 januari 2016.</text:p>
              </text:list-item>
            </text:list>
            <text:p text:style-name="common-al">
            <text:span text:style-name="nadrukvet">Bodemsanering (besluit)</text:span>
          </text:p>
            <text:p text:style-name="common-al">Burgemeester en wethouders maken bekend dat zij op grond van artikel 40  Wet bodembescherming hebben besloten in te stemmen met het deelsaneringsplan voor het perceel Fortlaan 10-20, kadastraal bekend: gemeente Zuilen, sectie B, nummers 3457 (ged) en 4771 (ged) te Utrecht.</text:p>
            <text:p text:style-name="common-al">Inzage</text:p>
            <text:p text:style-name="common-al">Het besluit en de bijbehorende stukken kunnen ingezien worden in het Stadskantoor, Stadsplateau 1 te Utrecht, na het maken van een afspraak met Milieu &amp; Mobiliteit, Afdeling Realisatie Milieu. Hiervoor kan contact opgenomen worden met het Klant Contact Centrum, telefoonnummer 030 2860000, of per e-mail via bodeminfo@utrecht.nl.</text:p>
            <text:p text:style-name="common-al">In de periode van 3 juni 2015 tot en met 14 juli 2015 kan bezwaar tegen dit besluit worden gemaakt. Het bezwaarschrift kan digitaal ingediend worden via www.utrecht.nl/bezwaar, of per brief gericht aan:</text:p>
            <text:p text:style-name="common-al">College van burgemeester en wethouders van Utrecht</text:p>
            <text:p text:style-name="common-al">T.a.v. Juridische Zaken</text:p>
            <text:p text:style-name="common-al">Betreft: bezwaarschrift</text:p>
            <text:p text:style-name="common-al">Postbus 16200</text:p>
            <text:p text:style-name="last-al">3500 CE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4718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8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Bodembescherming Fortlaan 10-20, d.d. 2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180</meta:user-defined>
    <meta:user-defined meta:name="OVERHEIDop.GmbID/DC.identifier">gmb-2015-47180</meta:user-defined>
    <meta:user-defined meta:name="OVERHEID.Gemeente/DC.creator">Utrecht (Utr)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Plannen | overig</meta:user-defined>
    <meta:user-defined meta:name="OVERHEID.Gemeente/DCTERMS.publisher">Utrecht (Utr)</meta:user-defined>
    <meta:user-defined meta:name="OVERHEID.Gemeente/DC.spatial">Utrecht (Utr)</meta:user-defined>
    <meta:user-defined meta:name="OVERHEIDop.versieInformatie"/>
  </office:meta>
</office:document-meta>
</file>