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Koesteeg, evenementenplein en Hoofdstraat, het organiseren van de Sinterklaasintocht Borger 2015, (verleend 2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Koesteeg, evenementenplein en Hoofdstraat, vergunning verleend voor het organiseren van de Sinterklaasintocht Borger 2015 op zaterdag 21 november 2015 van 09.00 uur tot 16.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717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Koesteeg, evenementenplein en Hoofdstraat, het organiseren van de Sinterklaasintocht Borger 2015, (verleend 27/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79</meta:user-defined>
    <meta:user-defined meta:name="OVERHEIDop.GmbID/DC.identifier">gmb-2015-4717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JG 4</meta:user-defined>
    <meta:user-defined meta:name="OVERHEIDop.woonplaats">Borger</meta:user-defined>
    <meta:user-defined meta:name="OVERHEIDop.straatnaam">Koeste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01</meta:user-defined>
    <meta:user-defined meta:name="xs:date/OVERHEIDop.einddatum">2015-07-12</meta:user-defined>
    <meta:user-defined meta:name="OVERHEID.EPSG28992/DC.spatial">249253 549679</meta:user-defined>
    <meta:user-defined meta:name="OVERHEIDop.versieInformatie"/>
  </office:meta>
</office:document-meta>
</file>