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d'Aulnis de Bourouilllaan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
                  <text:span text:style-name="nadrukvet">d'Aulnis de Bourouilllaan 8 te Baarn</text:span> (3741 CJ)                het snoeien en / of kappen van twee bomen (20-05-2015)</text:span>
              </text:span>
            </text:span>
          </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common-al">Baarn 24 mei 2015</text:p>
            <text:p text:style-name="last-al">
            <text:span text:style-name="nadrukvet">
              <text:span text:style-name="nadrukvet">
                <text:span text:style-name="nadrukvet"/>
              </text:span>
            </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47177</text:span><text:line-break/><text:date style:data-style-name="dag" text:fixed="true" text:date-value="2015-06-01"/><text:line-break/><text:date style:data-style-name="jaar" text:fixed="true" text:date-value="2015-06-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177</text:span><text:date style:data-style-name="nicedate" text:fixed="true" text:date-value="2015-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177</text:span><text:date style:data-style-name="nicedate" text:fixed="true" text:date-value="2015-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d'Aulnis de Bourouilllaan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1</meta:user-defined>
    <meta:user-defined meta:name="OVERHEIDop.publicationIssue">47177</meta:user-defined>
    <meta:user-defined meta:name="OVERHEIDop.GmbID/DC.identifier">gmb-2015-47177</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CJ 8</meta:user-defined>
    <meta:user-defined meta:name="OVERHEIDop.woonplaats">Baarn</meta:user-defined>
    <meta:user-defined meta:name="OVERHEIDop.straatnaam">D'Aulnis de Bourouill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290 469615</meta:user-defined>
    <meta:user-defined meta:name="OVERHEIDop.versieInformatie"/>
  </office:meta>
</office:document-meta>
</file>