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119, geweigerde aanvraag om omgevingsvergun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119 6701 AJ ontheffing regels bestemmingsplan t.b.v. kamerverhuur, 2015W0336, 26-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7171</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71</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71</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119, geweigerde aanvraag om omgevingsvergunning,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171</meta:user-defined>
    <meta:user-defined meta:name="OVERHEIDop.GmbID/DC.identifier">gmb-2015-4717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J 123</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6</meta:user-defined>
    <meta:user-defined meta:name="OVERHEID.EPSG28992/DC.spatial">174247 442300</meta:user-defined>
    <meta:user-defined meta:name="OVERHEIDop.versieInformatie"/>
  </office:meta>
</office:document-meta>
</file>