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rtjesweg 15, verleende omgevingsvergunning, veranderen van inrichting (revisie), uitgebreide procedure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jesweg 15, 6706 EA, veranderen van inrichting (revisie), 2014W1533, 26-05-2015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47164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6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6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rtjesweg 15, verleende omgevingsvergunning, veranderen van inrichting (revisie), uitgebreide procedure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64</meta:user-defined>
    <meta:user-defined meta:name="OVERHEIDop.GmbID/DC.identifier">gmb-2015-47164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6EA 15</meta:user-defined>
    <meta:user-defined meta:name="OVERHEIDop.woonplaats">Wageningen</meta:user-defined>
    <meta:user-defined meta:name="OVERHEIDop.straatnaam">Geertjesweg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5-26</meta:user-defined>
    <meta:user-defined meta:name="OVERHEID.EPSG28992/DC.spatial">174805 442949</meta:user-defined>
    <meta:user-defined meta:name="OVERHEIDop.versieInformatie"/>
  </office:meta>
</office:document-meta>
</file>