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ude 28-30, verleende omgevingsvergunning, realiseren van escaperoom,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 28-30, 6702 DL, realiseren van escaperoom, 2015W0468, 26-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7161</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61</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61</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28-30, verleende omgevingsvergunning, realiseren van escaperoom,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161</meta:user-defined>
    <meta:user-defined meta:name="OVERHEIDop.GmbID/DC.identifier">gmb-2015-4716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L 30</meta:user-defined>
    <meta:user-defined meta:name="OVERHEIDop.woonplaats">Wageningen</meta:user-defined>
    <meta:user-defined meta:name="OVERHEIDop.straatnaam">Nud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6</meta:user-defined>
    <meta:user-defined meta:name="OVERHEID.EPSG28992/DC.spatial">173496 441564</meta:user-defined>
    <meta:user-defined meta:name="OVERHEIDop.versieInformatie"/>
  </office:meta>
</office:document-meta>
</file>