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12 A, verleende omgevingsvergunning, isolatie gevels 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terlaan 12 A, 6705 CL isolatie gevels en dak, 2015W0512, 26-05-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5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2 A, verleende omgevingsvergunning, isolatie gevels en da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58</meta:user-defined>
    <meta:user-defined meta:name="OVERHEIDop.GmbID/DC.identifier">gmb-2015-471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L 12</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6313 444799</meta:user-defined>
    <meta:user-defined meta:name="OVERHEIDop.versieInformatie"/>
  </office:meta>
</office:document-meta>
</file>