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egenwerp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7</text:p>
            <text:p text:style-name="common-al">Aangevraagd 13 mei 2015</text:p>
            <text:p text:style-name="common-al">Het plaatsen van zonnepanelen bij golfclub de Dommel</text:p>
            <text:p text:style-name="common-al">Reguliere voor de activiteiten bouwen en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5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5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5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genwerp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55</meta:user-defined>
    <meta:user-defined meta:name="OVERHEIDop.GmbID/DC.identifier">gmb-2015-471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9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1600 404185</meta:user-defined>
    <meta:user-defined meta:name="OVERHEIDop.versieInformatie"/>
  </office:meta>
</office:document-meta>
</file>